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officeooo:paragraph-rsid="000cf17c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1" fo:font-size="16pt" fo:font-weight="bold" officeooo:paragraph-rsid="000cf17c" style:font-name-asian="標楷體2" style:font-size-asian="16pt" style:font-weight-asian="bold" style:font-name-complex="標楷體2" style:font-size-complex="16pt"/>
    </style:style>
    <style:style style:name="P5" style:family="paragraph" style:parent-style-name="Standard" style:list-style-name="WW8Num1">
      <style:paragraph-properties fo:margin-left="0cm" fo:margin-right="0cm" fo:line-height="150%" fo:text-indent="0cm" style:auto-text-indent="false"/>
      <style:text-properties style:font-name="標楷體" fo:font-size="14pt" officeooo:paragraph-rsid="00121456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0cm" fo:margin-right="0cm" fo:line-height="150%" fo:text-indent="0cm" style:auto-text-indent="false"/>
      <style:text-properties style:font-name="標楷體" fo:font-size="14pt" officeooo:paragraph-rsid="000cf17c" style:font-name-asian="標楷體" style:font-size-asian="14pt" style:font-name-complex="標楷體" style:font-size-complex="14pt"/>
    </style:style>
    <style:style style:name="T1" style:family="text">
      <style:text-properties fo:letter-spacing="-0.083cm"/>
    </style:style>
    <style:style style:name="T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教育部體育署獎勵學校體育績優團體及個人評選要點</text:p>
      <text:p text:style-name="P2">第一點修正規定</text:p>
      <text:p text:style-name="P3"/>
      <text:list xml:id="list2835499757" text:style-name="WW8Num1">
        <text:list-header>
          <text:p text:style-name="P5"><text:span text:style-name="T1">一、</text:span>教育部體育署(以下簡稱本署)為表揚致力推展學校體育有具體績 </text:p>
          <text:p text:style-name="P5"><text:s text:c="3"/>效之團體及個人，獎勵其對學校體育運動特殊貢獻，<text:span text:style-name="T2">頒給學校體</text:span></text:p>
          <text:p text:style-name="P5"><text:span text:style-name="T2"><text:s text:c="3"/>育傳炬獎</text:span>，<text:span text:style-name="T2">以鼓勵增進學校體育風氣，</text:span>特訂定本要點。</text:p>
          <text:p text:style-name="P6"><text:s text:c="3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memo_5f_text31" style:display-name="memo_text31" style:family="text">
      <style:text-properties fo:color="#000000" fo:font-size="12pt" style:font-size-asian="12pt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b139 董佳欣</meta:initial-creator>
    <meta:creation-date>2020-01-07T18:22:00</meta:creation-date>
    <dc:date>2021-08-23T16:27:36.932000000</dc:date>
    <meta:editing-cycles>7</meta:editing-cycles>
    <meta:editing-duration>PT21M56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7" meta:word-count="114" meta:character-count="124" meta:non-whitespace-character-count="114"/>
  </office:meta>
</office:document-meta>
</file>