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7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4652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1.4652in"/>
    </style:style>
    <style:style style:name="TableColumn8" style:family="table-column">
      <style:table-column-properties style:column-width="1.4652in"/>
    </style:style>
    <style:style style:name="Table1" style:family="table" style:master-page-name="MP0">
      <style:table-properties style:width="7.325in" style:rel-width="100.02%" fo:margin-left="0in" table:align="left"/>
    </style:style>
    <style:style style:name="TableRow9" style:family="table-row">
      <style:table-row-properties style:min-row-height="0.2347in" fo:keep-together="always"/>
    </style:style>
    <style:style style:name="TableCell10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-top="0.0416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-0.002in" fo:margin-right="0.0819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left="-0.002in" fo:margin-right="0.0819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right="0.081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right="0.0819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02in" fo:margin-right="0.0819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081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529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Row65" style:family="table-row">
      <style:table-row-properties style:min-row-height="0.309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81" style:family="table-row">
      <style:table-row-properties style:min-row-height="0.3402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Row86" style:family="table-row">
      <style:table-row-properties style:min-row-height="0.352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ableRow106" style:family="table-row">
      <style:table-row-properties style:min-row-height="0.368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Row126" style:family="table-row">
      <style:table-row-properties style:min-row-height="0.363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ableRow146" style:family="table-row">
      <style:table-row-properties style:min-row-height="0.3631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ableRow166" style:family="table-row">
      <style:table-row-properties style:min-row-height="0.3729in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ableRow186" style:family="table-row">
      <style:table-row-properties style:min-row-height="0.359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ableRow206" style:family="table-row">
      <style:table-row-properties style:min-row-height="0.359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ableRow226" style:family="table-row">
      <style:table-row-properties style:min-row-height="0.359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-asian="標楷體" style:font-weight-complex="bold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Row247" style:family="table-row">
      <style:table-row-properties style:min-row-height="1.1506in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 fo:text-indent="0.1111in"/>
      <style:text-properties style:font-name-asian="標楷體" style:font-weight-complex="bold" fo:font-size="16pt" style:font-size-asian="16pt"/>
    </style:style>
    <style:style style:name="TableRow250" style:family="table-row">
      <style:table-row-properties style:min-row-height="0.4791in" fo:keep-together="always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3055in" fo:text-indent="0.0972in"/>
    </style:style>
    <style:style style:name="T25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57" style:family="table-row">
      <style:table-row-properties style:min-row-height="0.3395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262" style:family="table-row">
      <style:table-row-properties style:min-row-height="0.6097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267" style:family="table-row">
      <style:table-row-properties style:min-row-height="2.0527in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3333in" fo:margin-right="0.0784in" fo:text-indent="-0.3333in">
        <style:tab-stops/>
      </style:paragraph-properties>
      <style:text-properties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  <style:text-properties style:font-name-asian="標楷體" style:font-weight-complex="bold"/>
    </style:style>
    <style:style style:name="P272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  <style:text-properties style:font-name-asian="標楷體" style:font-weight-complex="bold"/>
    </style:style>
    <style:style style:name="P273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  <style:text-properties style:font-name-asian="標楷體" style:font-weight-complex="bold"/>
    </style:style>
    <style:style style:name="P274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  <style:text-properties style:font-name-asian="標楷體" style:font-weight-complex="bold"/>
    </style:style>
    <style:style style:name="P275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  <style:text-properties style:font-name-asian="標楷體" style:font-weight-complex="bold"/>
    </style:style>
    <style:style style:name="P276" style:parent-style-name="內文" style:family="paragraph">
      <style:paragraph-properties style:snap-to-layout-grid="false" fo:margin-top="0.05in" fo:line-height="0.1944in" fo:margin-left="0.218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P277" style:parent-style-name="內文" style:list-style-name="LFO3" style:family="paragraph">
      <style:paragraph-properties style:snap-to-layout-grid="false" fo:margin-top="0.05in" fo:line-height="0.1944in" fo:margin-left="0.218in" fo:text-indent="-0.218in">
        <style:tab-stops/>
      </style:paragraph-properties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/>
    </style:style>
    <style:style style:name="P283" style:parent-style-name="內文" style:family="paragraph">
      <style:paragraph-properties fo:text-align="end" fo:line-height="0.1666in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國醫藥大學</text:span><text:span text:style-name="T13">教室</text:span><text:span text:style-name="T14">、場地借用申請單</text:span><text:span text:style-name="T15">(</text:span><text:span text:style-name="T16">校內</text:span><text:span text:style-name="T17">)</text:span><text:span text:style-name="T18"><text:s/></text:span><text:span text:style-name="T19"><text:s/></text:span><text:span text:style-name="T20"><text:s/></text:span><text:span text:style-name="T21">申請日期</text:span><text:span text:style-name="T22">: 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>申請人</text:p>
          </table:table-cell>
          <table:table-cell table:style-name="TableCell33" table:number-columns-spanned="2">
            <text:p text:style-name="P34">電話(或手機)</text:p>
          </table:table-cell>
          <table:covered-table-cell/>
          <table:table-cell table:style-name="TableCell35">
            <text:p text:style-name="P36">申請單位</text:p>
            <text:p text:style-name="P37">主管簽章</text:p>
          </table:table-cell>
          <table:table-cell table:style-name="TableCell38">
            <text:p text:style-name="P39">一級主管簽章</text:p>
            <text:p text:style-name="P40"><text:span text:style-name="T41">申請國際會議廳</text:span><text:span text:style-name="T42">使用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請確實填寫</text:p>
            <text:p text:style-name="P57"><text:span text:style-name="T58">參加人數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申請人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申請使用場所</text:p>
          </table:table-cell>
          <table:covered-table-cell/>
          <table:table-cell table:style-name="TableCell68" table:number-columns-spanned="5">
            <text:p text:style-name="P69"><text:span text:style-name="T70">申</text:span><text:span text:style-name="T71"><text:s/></text:span><text:span text:style-name="T72">請</text:span><text:span text:style-name="T73"><text:s/></text:span><text:span text:style-name="T74">使</text:span><text:span text:style-name="T75"><text:s/></text:span><text:span text:style-name="T76">用</text:span><text:span text:style-name="T77"><text:s/></text:span><text:span text:style-name="T78">時</text:span><text:span text:style-name="T79"><text:s/></text:span><text:span text:style-name="T80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年<text:s text:c="4"/>月<text:s text:c="4"/>日<text:s/>(星期<text:s text:c="4"/>) <text:s text:c="3"/>時<text:s text:c="4"/>分至<text:s text:c="4"/>時<text:s text:c="4"/>分止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><text:span text:style-name="T91">年</text:span><text:span text:style-name="T92"><text:s text:c="4"/></text:span><text:span text:style-name="T93">月</text:span><text:span text:style-name="T94"><text:s text:c="4"/></text:span><text:span text:style-name="T95">日</text:span><text:span text:style-name="T96"><text:s/>(</text:span><text:span text:style-name="T97">星期</text:span><text:span text:style-name="T98"><text:s text:c="4"/>) <text:s text:c="3"/></text:span><text:span text:style-name="T99">時</text:span><text:span text:style-name="T100"><text:s text:c="4"/></text:span><text:span text:style-name="T101">分至</text:span><text:span text:style-name="T102"><text:s text:c="4"/></text:span><text:span text:style-name="T103">時</text:span><text:span text:style-name="T104"><text:s text:c="4"/></text:span><text:span text:style-name="T10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text:span text:style-name="T116"><text:s/>(</text:span><text:span text:style-name="T117">星期</text:span><text:span text:style-name="T118"><text:s text:c="4"/>) <text:s text:c="3"/></text:span><text:span text:style-name="T119">時</text:span><text:span text:style-name="T120"><text:s text:c="4"/></text:span><text:span text:style-name="T121">分至</text:span><text:span text:style-name="T122"><text:s text:c="4"/></text:span><text:span text:style-name="T123">時</text:span><text:span text:style-name="T124"><text:s text:c="4"/></text:span><text:span text:style-name="T12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text:span text:style-name="T136"><text:s/>(</text:span><text:span text:style-name="T137">星期</text:span><text:span text:style-name="T138"><text:s text:c="4"/>) <text:s text:c="3"/></text:span><text:span text:style-name="T139">時</text:span><text:span text:style-name="T140"><text:s text:c="4"/></text:span><text:span text:style-name="T141">分至</text:span><text:span text:style-name="T142"><text:s text:c="4"/></text:span><text:span text:style-name="T143">時</text:span><text:span text:style-name="T144"><text:s text:c="4"/></text:span><text:span text:style-name="T14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<text:s/>(</text:span><text:span text:style-name="T157">星期</text:span><text:span text:style-name="T158"><text:s text:c="4"/>) <text:s text:c="3"/></text:span><text:span text:style-name="T159">時</text:span><text:span text:style-name="T160"><text:s text:c="4"/></text:span><text:span text:style-name="T161">分至</text:span><text:span text:style-name="T162"><text:s text:c="4"/></text:span><text:span text:style-name="T163">時</text:span><text:span text:style-name="T164"><text:s text:c="4"/></text:span><text:span text:style-name="T16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text:span text:style-name="T176"><text:s/>(</text:span><text:span text:style-name="T177">星期</text:span><text:span text:style-name="T178"><text:s text:c="4"/>) <text:s text:c="3"/></text:span><text:span text:style-name="T179">時</text:span><text:span text:style-name="T180"><text:s text:c="4"/></text:span><text:span text:style-name="T181">分至</text:span><text:span text:style-name="T182"><text:s text:c="4"/></text:span><text:span text:style-name="T183">時</text:span><text:span text:style-name="T184"><text:s text:c="4"/></text:span><text:span text:style-name="T18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text:span text:style-name="T196"><text:s/>(</text:span><text:span text:style-name="T197">星期</text:span><text:span text:style-name="T198"><text:s text:c="4"/>) <text:s text:c="3"/></text:span><text:span text:style-name="T199">時</text:span><text:span text:style-name="T200"><text:s text:c="4"/></text:span><text:span text:style-name="T201">分至</text:span><text:span text:style-name="T202"><text:s text:c="4"/></text:span><text:span text:style-name="T203">時</text:span><text:span text:style-name="T204"><text:s text:c="4"/></text:span><text:span text:style-name="T20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text:span text:style-name="T216"><text:s/>(</text:span><text:span text:style-name="T217">星期</text:span><text:span text:style-name="T218"><text:s text:c="4"/>) <text:s text:c="3"/></text:span><text:span text:style-name="T219">時</text:span><text:span text:style-name="T220"><text:s text:c="4"/></text:span><text:span text:style-name="T221">分至</text:span><text:span text:style-name="T222"><text:s text:c="4"/></text:span><text:span text:style-name="T223">時</text:span><text:span text:style-name="T224"><text:s text:c="4"/></text:span><text:span text:style-name="T22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格式請自行增減調整</text:span></text:p>
          </table:table-cell>
          <table:covered-table-cell/>
          <table:table-cell table:style-name="TableCell230" table:number-columns-spanned="5">
            <text:p text:style-name="P231"><text:span text:style-name="T232">年</text:span><text:span text:style-name="T233"><text:s text:c="4"/></text:span><text:span text:style-name="T234">月</text:span><text:span text:style-name="T235"><text:s text:c="4"/></text:span><text:span text:style-name="T236">日</text:span><text:span text:style-name="T237"><text:s/>(</text:span><text:span text:style-name="T238">星期</text:span><text:span text:style-name="T239"><text:s text:c="4"/>) <text:s text:c="3"/></text:span><text:span text:style-name="T240">時</text:span><text:span text:style-name="T241"><text:s text:c="4"/></text:span><text:span text:style-name="T242">分至</text:span><text:span text:style-name="T243"><text:s text:c="4"/></text:span><text:span text:style-name="T244">時</text:span><text:span text:style-name="T245"><text:s text:c="4"/></text:span><text:span text:style-name="T246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活動名稱及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<text:s/></text:span><text:span text:style-name="T254">借用長桌、桌巾、摺疊椅請至</text:span><text:span text:style-name="T255">事務組</text:span><text:span text:style-name="T256">網頁→表單下載填寫申請單後送至事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場地權責單位　簽章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總務處　簽章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附<text:s text:c="3"/>記</text:p>
          </table:table-cell>
          <table:table-cell table:style-name="TableCell270" table:number-columns-spanned="6">
            <text:list text:style-name="LFO3" text:continue-numbering="true">
              <text:list-item>
                <text:p text:style-name="P271">請確實依參加人數申請適當場所，並按照時間使用。</text:p>
              </text:list-item>
              <text:list-item>
                <text:p text:style-name="P272">場地內所有之物品如有損壞遺失，應負責賠償。</text:p>
              </text:list-item>
              <text:list-item>
                <text:p text:style-name="P273">場地一切設備及物品如有移動，使用完畢後應恢復原狀並打掃清潔。</text:p>
              </text:list-item>
              <text:list-item>
                <text:p text:style-name="P274">借用場地申請手續須於3天前辦理。</text:p>
              </text:list-item>
              <text:list-item>
                <text:p text:style-name="P275">應付費者使用前應先至本校出納繳清費用後，方得使用</text:p>
              </text:list-item>
            </text:list>
            <text:p text:style-name="P276">(如國際會議廳平日晚間及假日需機電人員與工友協助者）。</text:p>
            <text:list text:style-name="LFO3" text:continue-numbering="true">
              <text:list-item>
                <text:p text:style-name="P277"><text:span text:style-name="T278">其他未盡事宜依「</text:span><text:span text:style-name="T279">中國醫藥大學校舍、場地借用管理辦法</text:span><text:span text:style-name="T280">」辦理，</text:span><text:span text:style-name="T281">總務處保有最終教室調度修改權</text:span><text:span text:style-name="T28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1120130</text:span><text:span text:style-name="T285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433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User</dc:creator>
    <meta:creation-date>2023-02-01T00:34:00Z</meta:creation-date>
    <dc:date>2023-02-01T00:34:00Z</dc:date>
    <meta:print-date>2023-01-30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