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666in" fo:margin-right="0.6666in"/>
    </style:style>
    <style:style style:name="TableColumn3" style:family="table-column">
      <style:table-column-properties style:column-width="0.8305in"/>
    </style:style>
    <style:style style:name="TableColumn4" style:family="table-column">
      <style:table-column-properties style:column-width="0.9694in"/>
    </style:style>
    <style:style style:name="TableColumn5" style:family="table-column">
      <style:table-column-properties style:column-width="1.3215in"/>
    </style:style>
    <style:style style:name="TableColumn6" style:family="table-column">
      <style:table-column-properties style:column-width="0.7166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1.4097in"/>
    </style:style>
    <style:style style:name="TableColumn9" style:family="table-column">
      <style:table-column-properties style:column-width="1.3986in"/>
    </style:style>
    <style:style style:name="Table2" style:family="table">
      <style:table-properties style:width="7.3236in" style:rel-width="100%" fo:margin-left="0in" table:align="left"/>
    </style:style>
    <style:style style:name="TableRow10" style:family="table-row">
      <style:table-row-properties style:min-row-height="0.2347in" fo:keep-together="always"/>
    </style:style>
    <style:style style:name="TableCell11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ableRow19" style:family="table-row">
      <style:table-row-properties style:min-row-height="0.7944in" fo:keep-together="always"/>
    </style:style>
    <style:style style:name="TableCell20" style:family="table-cell">
      <style:table-cell-properties fo:border-top="0.0416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416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416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416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-0.002in" fo:margin-right="0.0819in" fo:text-indent="-0.019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right="0.0819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position="super 64.2%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right="0.0819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-top="0.0138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-0.002in" fo:margin-right="0.0819in" fo:text-indent="-0.019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138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right="0.081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6291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Row56" style:family="table-row">
      <style:table-row-properties style:min-row-height="0.309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62" style:family="table-row">
      <style:table-row-properties style:min-row-height="0.3402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</style:style>
    <style:style style:name="T67" style:parent-style-name="預設段落字型" style:family="text">
      <style:text-properties style:font-name-asian="標楷體" style:font-weight-complex="bold"/>
    </style:style>
    <style:style style:name="TableRow68" style:family="table-row">
      <style:table-row-properties style:min-row-height="0.3527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weight-complex="bold"/>
    </style:style>
    <style:style style:name="TableRow74" style:family="table-row">
      <style:table-row-properties style:min-row-height="0.368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weight-complex="bold"/>
    </style:style>
    <style:style style:name="TableRow80" style:family="table-row">
      <style:table-row-properties style:min-row-height="0.359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weight-complex="bold"/>
    </style:style>
    <style:style style:name="TableRow87" style:family="table-row">
      <style:table-row-properties style:min-row-height="1.1506in" fo:keep-together="always"/>
    </style:style>
    <style:style style:name="TableCell8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 fo:text-indent="0.1111in"/>
      <style:text-properties style:font-name-asian="標楷體" style:font-weight-complex="bold" fo:font-size="16pt" style:font-size-asian="16pt"/>
    </style:style>
    <style:style style:name="TableRow90" style:family="table-row">
      <style:table-row-properties style:min-row-height="0.4791in" fo:keep-together="always"/>
    </style:style>
    <style:style style:name="TableCell9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3055in"/>
    </style:style>
    <style:style style:name="T9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Row94" style:family="table-row">
      <style:table-row-properties style:min-row-height="0.3395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1pt"/>
    </style:style>
    <style:style style:name="TableRow99" style:family="table-row">
      <style:table-row-properties style:min-row-height="0.6097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104" style:family="table-row">
      <style:table-row-properties style:min-row-height="2.0527in" fo:keep-together="always"/>
    </style:style>
    <style:style style:name="TableCell1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784in"/>
      <style:text-properties style:font-name-asian="標楷體" style:font-weight-complex="bold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style:snap-to-layout-grid="false" fo:margin-top="0.05in" fo:line-height="0.1944in"/>
      <style:text-properties style:font-name-asian="標楷體" style:font-weight-complex="bold"/>
    </style:style>
    <style:style style:name="P109" style:parent-style-name="內文" style:list-style-name="LFO1" style:family="paragraph">
      <style:paragraph-properties style:snap-to-layout-grid="false" fo:margin-top="0.05in" fo:line-height="0.1944in"/>
      <style:text-properties style:font-name-asian="標楷體" style:font-weight-complex="bold"/>
    </style:style>
    <style:style style:name="P110" style:parent-style-name="內文" style:list-style-name="LFO1" style:family="paragraph">
      <style:paragraph-properties style:snap-to-layout-grid="false" fo:margin-top="0.05in" fo:line-height="0.1944in"/>
      <style:text-properties style:font-name-asian="標楷體" style:font-weight-complex="bold"/>
    </style:style>
    <style:style style:name="P111" style:parent-style-name="內文" style:list-style-name="LFO1" style:family="paragraph">
      <style:paragraph-properties style:snap-to-layout-grid="false" fo:margin-top="0.05in" fo:line-height="0.1944in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P115" style:parent-style-name="內文" style:list-style-name="LFO1" style:family="paragraph">
      <style:paragraph-properties style:snap-to-layout-grid="false" fo:margin-top="0.05in" fo:line-height="0.1944in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fo:color="#FF0000"/>
    </style:style>
    <style:style style:name="P119" style:parent-style-name="內文" style:list-style-name="LFO1" style:family="paragraph">
      <style:paragraph-properties style:snap-to-layout-grid="false" fo:margin-top="0.05in" fo:line-height="0.1944in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P125" style:parent-style-name="內文" style:family="paragraph">
      <style:paragraph-properties fo:text-align="end" fo:line-height="0.1666in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P128" style:parent-style-name="內文" style:family="paragraph">
      <style:paragraph-properties fo:text-align="end" fo:line-height="0.166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China Medical University Facility Lending Application Form<text:s/></text:span><text:span text:style-name="T14">(For Internal Use)</text:span><text:span text:style-name="T15"><text:s/></text:span><text:span text:style-name="T16"><text:s/></text:span><text:span text:style-name="T17">Application Date: <text:s text:c="8"/></text:span><text:span text:style-name="T18">Year <text:s text:c="5"/>Month <text:s text:c="5"/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Department</text:p>
          </table:table-cell>
          <table:covered-table-cell/>
          <table:table-cell table:style-name="TableCell22">
            <text:p text:style-name="P23">Name</text:p>
          </table:table-cell>
          <table:table-cell table:style-name="TableCell24" table:number-columns-spanned="2">
            <text:p text:style-name="P25">Telephone (or Cellphone)</text:p>
          </table:table-cell>
          <table:covered-table-cell/>
          <table:table-cell table:style-name="TableCell26">
            <text:p text:style-name="P27">Department Head Signature</text:p>
          </table:table-cell>
          <table:table-cell table:style-name="TableCell28">
            <text:p text:style-name="P29"><text:span text:style-name="T30">1</text:span><text:span text:style-name="T31">st</text:span><text:span text:style-name="T32"><text:s/>Level Supervisor Signature</text:span></text:p>
            <text:p text:style-name="P33"><text:span text:style-name="T34">for the International Conference Hall</text:span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Please fill out the form accurately</text:p>
            <text:p text:style-name="P49">Number of Participants: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Applicant’s Email address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Facility</text:p>
          </table:table-cell>
          <table:covered-table-cell/>
          <table:table-cell table:style-name="TableCell59" table:number-columns-spanned="5">
            <text:p text:style-name="P60"><text:span text:style-name="T61">Requested Ti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><text:s text:c="14"/>Year<text:span text:style-name="T67"><text:s text:c="8"/>Month <text:s text:c="7"/>Day (________day) From ____:____ to____: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><text:s text:c="14"/>Year<text:span text:style-name="T73"><text:s text:c="8"/>Month <text:s text:c="7"/>Day (________day) From ____:____ to____: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5">
            <text:p text:style-name="P78"><text:s text:c="14"/>Year<text:span text:style-name="T79"><text:s text:c="8"/>Month <text:s text:c="7"/>Day (________day) From ____:____ to____: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Please adjust the format as needed</text:span></text:p>
          </table:table-cell>
          <table:covered-table-cell/>
          <table:table-cell table:style-name="TableCell84" table:number-columns-spanned="5">
            <text:p text:style-name="P85"><text:s text:c="14"/>Year<text:span text:style-name="T86"><text:s text:c="8"/>Month <text:s text:c="7"/>Day (________day) From ____:____ to____: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Event Name and Descrip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To borrow tables, tablecloths, or chairs, please visit the Affairs Division website → download the form, fill it out, and submit it to the Affairs Divis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Facility’s Department Signature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General Affairs Office Signature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Additional notes</text:p>
          </table:table-cell>
          <table:table-cell table:style-name="TableCell107" table:number-columns-spanned="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8">Please select the appropriate facility according to the number of participants and strictly follow the time limits.</text:p>
                          </text:list-item>
                          <text:list-item>
                            <text:p text:style-name="P109">If any items in the facility are damaged or lost, the applicant is responsible for compensation.</text:p>
                          </text:list-item>
                          <text:list-item>
                            <text:p text:style-name="P110"><text:s/>If any equipment or items within the facility are moved, they should be returned to their original position and cleaned up after use.</text:p>
                          </text:list-item>
                          <text:list-item>
                            <text:p text:style-name="P111"><text:span text:style-name="T112">The application for facility lending should be completed at least<text:s/></text:span><text:span text:style-name="T113">3 days</text:span><text:span text:style-name="T114"><text:s/>prior to the event.</text:span></text:p>
                          </text:list-item>
                          <text:list-item>
                            <text:p text:style-name="P115"><text:span text:style-name="T116">If fees are required, payment must be done before the event date.</text:span><text:span text:style-name="T117"><text:line-break/></text:span><text:span text:style-name="T118">(For the International Conference Hall, assistance from maintenance personnel is required on evenings and weekends.)</text:span></text:p>
                          </text:list-item>
                          <text:list-item>
                            <text:p text:style-name="P119"><text:span text:style-name="T120"><text:s/>Other matters not addressed here will be handled according to the<text:s/></text:span><text:span text:style-name="T121">China Medical University Building and Facility Rental Management Regulations</text:span><text:span text:style-name="T122">. The<text:s/></text:span><text:span text:style-name="T123">Office of General Affairs</text:span><text:span text:style-name="T124"><text:s/>holds the final authority for venue scheduling and adjustment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1120130</text:span><text:span text:style-name="T127">修正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6" style:display-name="style6" style:family="paragraph" style:parent-style-name="內文">
      <style:paragraph-properties fo:widows="2" fo:orphans="2"/>
      <style:text-properties style:font-name="新細明體" style:font-name-complex="新細明體" fo:color="#FF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433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立夫校舍、場地借用申請單    年   月   日</dc:title>
    <meta:initial-creator>User</meta:initial-creator>
    <dc:creator>User</dc:creator>
    <meta:creation-date>2023-02-01T00:34:00Z</meta:creation-date>
    <dc:date>2025-04-09T05:59:00Z</dc:date>
    <meta:print-date>2023-01-30T05:41:00Z</meta:print-date>
    <meta:template xlink:href="Normal" xlink:type="simple"/>
    <meta:editing-cycles>5</meta:editing-cycles>
    <meta:editing-duration>PT2100S</meta:editing-duration>
    <meta:document-statistic meta:page-count="1" meta:paragraph-count="3" meta:word-count="285" meta:character-count="1912" meta:row-count="13" meta:non-whitespace-character-count="1630"/>
  </office:meta>
</office:document-meta>
</file>