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1.7027in"/>
    </style:style>
    <style:style style:name="TableColumn5" style:family="table-column">
      <style:table-column-properties style:column-width="1.152in"/>
    </style:style>
    <style:style style:name="TableColumn6" style:family="table-column">
      <style:table-column-properties style:column-width="1.7284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text-properties style:font-name-asian="標楷體"/>
    </style:style>
    <style:style style:name="TableColumn29" style:family="table-column">
      <style:table-column-properties style:column-width="0.6861in"/>
    </style:style>
    <style:style style:name="TableColumn30" style:family="table-column">
      <style:table-column-properties style:column-width="0.984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1.2798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0.9409in"/>
    </style:style>
    <style:style style:name="Table28" style:family="table">
      <style:table-properties style:width="5.7611in" fo:margin-left="0in" table:align="lef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43" style:parent-style-name="內文" style:family="paragraph">
      <style:paragraph-properties fo:widows="2" fo:orphans="2" style:vertical-align="auto"/>
      <style:text-properties style:font-name-asian="標楷體"/>
    </style:style>
    <style:style style:name="P244" style:parent-style-name="清單段落" style:list-style-name="LFO1" style:family="paragraph">
      <style:paragraph-properties fo:widows="2" fo:orphans="2" style:contextual-spacing="false" style:vertical-align="auto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中國醫藥大學113學年度系際盃網球錦標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位(學系)</text:p>
          </table:table-cell>
          <table:table-cell table:style-name="TableCell10">
            <text:p text:style-name="P11"/>
            <text:p text:style-name="P12"/>
          </table:table-cell>
          <table:table-cell table:style-name="TableCell13">
            <text:p text:style-name="P14">隊伍編號</text:p>
          </table:table-cell>
          <table:table-cell table:style-name="TableCell15">
            <text:p text:style-name="P16">□A<text:s/>□B<text:s/>□C</text:p>
          </table:table-cell>
        </table:table-row>
        <table:table-row table:style-name="TableRow17">
          <table:table-cell table:style-name="TableCell18">
            <text:p text:style-name="P19">聯絡人</text:p>
          </table:table-cell>
          <table:table-cell table:style-name="TableCell20">
            <text:p text:style-name="P21"/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系級</text:p>
          </table:table-cell>
          <table:table-cell table:style-name="TableCell40">
            <text:p text:style-name="P41">學號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校隊成員</text:p>
          </table:table-cell>
          <table:table-cell table:style-name="TableCell46">
            <text:p text:style-name="P47">運動績優入學之學生</text:p>
          </table:table-cell>
        </table:table-row>
        <table:table-row table:style-name="TableRow48">
          <table:table-cell table:style-name="TableCell49">
            <text:p text:style-name="P50">隊長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隊員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隊員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隊員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隊員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隊員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隊員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隊員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隊員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隊員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隊員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隊員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員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隊員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隊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註：</text:p>
      <text:list text:style-name="LFO1" text:continue-numbering="true">
        <text:list-item>
          <text:p text:style-name="P244"><text:span text:style-name="T245">每系至多報名</text:span><text:span text:style-name="T246">3</text:span><text:span text:style-name="T247">隊</text:span><text:span text:style-name="T248">，每隊報名人數最多為</text:span><text:span text:style-name="T249">15</text:span><text:span text:style-name="T250">人</text:span><text:span text:style-name="T251">(</text:span><text:span text:style-name="T252">每一隊各自填寫報名表，由各系隊隊長收齊後，統一繳交即可。</text:span><text:span text:style-name="T253">)</text:span></text:p>
        </text:list-item>
      </text:list>
      <text:p text:style-name="內文"><text:span text:style-name="T254">報名選手中若有</text:span><text:span text:style-name="T255">校隊成員</text:span><text:span text:style-name="T256">或</text:span><text:span text:style-name="T257">運動績優生管道入學之學生</text:span><text:span text:style-name="T258">請在對應表格打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孟修_蔡_111001458</meta:initial-creator>
    <dc:creator>User</dc:creator>
    <meta:creation-date>2025-03-17T03:15:00Z</meta:creation-date>
    <dc:date>2025-03-17T03:15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