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3194in" style:use-optimal-column-width="false"/>
    </style:style>
    <style:style style:name="TableColumn11" style:family="table-column">
      <style:table-column-properties style:column-width="1.802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0354in" style:use-optimal-column-width="false"/>
    </style:style>
    <style:style style:name="TableColumn15" style:family="table-column">
      <style:table-column-properties style:column-width="1.5479in" style:use-optimal-column-width="false"/>
    </style:style>
    <style:style style:name="TableColumn16" style:family="table-column">
      <style:table-column-properties style:column-width="1.3069in" style:use-optimal-column-width="false"/>
    </style:style>
    <style:style style:name="Table9" style:family="table">
      <style:table-properties style:width="6.7222in" style:rel-width="100.54%" fo:margin-left="-0.0006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 style:min-row-height="0.459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/>
    </style:style>
    <style:style style:name="TableRow75" style:family="table-row">
      <style:table-row-properties style:min-row-height="0.846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fo:widows="2" fo:orphans="2" fo:line-height="0.2777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line-height="0.2777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25%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951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125%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color="#333333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color="#333333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125%" fo:text-inden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333333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125%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T164" style:parent-style-name="預設段落字型" style:family="text">
      <style:text-properties style:font-name="標楷體" style:font-name-asian="標楷體" fo:background-color="#FFFFFF"/>
    </style:style>
    <style:style style:name="T165" style:parent-style-name="預設段落字型" style:family="text">
      <style:text-properties style:font-name="標楷體" style:font-name-asian="標楷體" fo:color="#333333" fo:background-color="#FFFFFF"/>
    </style:style>
    <style:style style:name="T166" style:parent-style-name="預設段落字型" style:family="text">
      <style:text-properties style:font-name="標楷體" style:font-name-asian="標楷體" fo:background-color="#FFFFFF"/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125%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333333"/>
    </style:style>
    <style:style style:name="T173" style:parent-style-name="預設段落字型" style:family="text">
      <style:text-properties style:font-name="標楷體" style:font-name-asian="標楷體" fo:color="#333333"/>
    </style:style>
    <style:style style:name="T174" style:parent-style-name="預設段落字型" style:family="text">
      <style:text-properties style:font-name="標楷體" style:font-name-asian="標楷體" fo:color="#333333"/>
    </style:style>
    <style:style style:name="T175" style:parent-style-name="預設段落字型" style:family="text">
      <style:text-properties style:font-name="標楷體" style:font-name-asian="標楷體" fo:color="#333333"/>
    </style:style>
    <style:style style:name="T176" style:parent-style-name="預設段落字型" style:family="text">
      <style:text-properties style:font-name="標楷體" style:font-name-asian="標楷體" fo:color="#333333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333333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1.295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 fo:background-color="#FFFFFF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widows="2" fo:orphans="2" fo:text-align="justify" fo:line-height="0.2777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9659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申請日期：</text:span><text:span text:style-name="T3"><text:s text:c="9"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中國醫藥大學體育室</text:span><text:span text:style-name="T21">11</text:span><text:span text:style-name="T22">2</text:span><text:span text:style-name="T23">學年度第</text:span><text:span text:style-name="T24">1</text:span><text:span text:style-name="T25">學期</text:span><text:span text:style-name="T26"><text:s/></text:span><text:span text:style-name="T27">工讀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申請人姓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學號: <text:s text:c="2"/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班級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性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<text:s text:c="2"/></text:span><text:span text:style-name="T51">□</text:span><text:span text:style-name="T52">女</text:span></text:p>
          </table:table-cell>
          <table:table-cell table:style-name="TableCell53" table:number-columns-spanned="5">
            <text:p text:style-name="內文"><text:span text:style-name="T54">生日：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手機電話</text:span></text:p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內文"><text:span text:style-name="T68">E-mail</text:span><text:span text:style-name="T6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工讀經驗</text:span></text:p>
          </table:table-cell>
          <table:table-cell table:style-name="TableCell79" table:number-columns-spanned="4">
            <text:p text:style-name="P80"><text:span text:style-name="T81">□</text:span><text:span text:style-name="T82">未曾有工讀經驗</text:span></text:p>
            <text:p text:style-name="P83"><text:span text:style-name="T84">□</text:span><text:span text:style-name="T85">曾為體育室工讀生</text:span></text:p>
            <text:p text:style-name="P86"><text:span text:style-name="T87">□</text:span><text:span text:style-name="T88">校內其他單位工讀經驗</text:span></text:p>
            <text:p text:style-name="P89"><text:span text:style-name="T90">請說明</text:span><text:span text:style-name="T91"><text:s text:c="24"/></text:span><text:span text:style-name="T92"><text:s/></text:span><text:span text:style-name="T93"><text:s text:c="5"/></text:span>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【專長】</text:p>
            <text:p text:style-name="P96"><text:span text:style-name="T97">□</text:span><text:span text:style-name="T98">1.</text:span><text:span text:style-name="T99">文書處理：</text:span><text:span text:style-name="T100"><text:s text:c="23"/></text:span></text:p>
            <text:p text:style-name="P101"><text:span text:style-name="T102">□</text:span><text:span text:style-name="T103">2.</text:span><text:span text:style-name="T104">網頁設計：</text:span><text:span text:style-name="T105"><text:s text:c="23"/></text:span></text:p>
            <text:p text:style-name="P106"><text:span text:style-name="T107">□</text:span><text:span text:style-name="T108">3.</text:span><text:span text:style-name="T109">美</text:span><text:span text:style-name="T110"><text:s text:c="4"/></text:span><text:span text:style-name="T111">工：</text:span><text:span text:style-name="T112"><text:s text:c="24"/></text:span></text:p>
            <text:p text:style-name="P113"><text:span text:style-name="T114">□</text:span><text:span text:style-name="T115">4.</text:span><text:span text:style-name="T116">體育專長：</text:span><text:span text:style-name="T117"><text:s text:c="22"/></text:span></text:p>
          </table:table-cell>
          <table:covered-table-cell/>
        </table:table-row>
        <table:table-row table:style-name="TableRow118">
          <table:table-cell table:style-name="TableCell119">
            <text:p text:style-name="P120">工讀地點</text:p>
          </table:table-cell>
          <table:table-cell table:style-name="TableCell121" table:number-columns-spanned="6">
            <text:p text:style-name="P122"><text:span text:style-name="T123">□</text:span><text:span text:style-name="T124">水湳校本部</text:span><text:span text:style-name="T125"><text:s text:c="4"/></text:span><text:span text:style-name="T126">□</text:span><text:span text:style-name="T127">英才</text:span><text:span text:style-name="T128">校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工讀內容</text:p>
            <text:p text:style-name="P132">(請勾選)</text:p>
          </table:table-cell>
          <table:table-cell table:style-name="TableCell133" table:number-columns-spanned="6">
            <text:p text:style-name="P134"><text:span text:style-name="T135">□</text:span><text:span text:style-name="T136">體育室</text:span><text:span text:style-name="T137">(</text:span><text:span text:style-name="T138">上班時間</text:span><text:span text:style-name="T139">:</text:span><text:span text:style-name="T140">週一至週五</text:span><text:span text:style-name="T141">，</text:span><text:span text:style-name="T142">上午</text:span><text:span text:style-name="T143">8:00-12:00</text:span><text:span text:style-name="T144">，</text:span><text:span text:style-name="T145">下午</text:span><text:span text:style-name="T146">13:00-17:00</text:span><text:span text:style-name="T147">)</text:span></text:p>
            <text:p text:style-name="P148"><text:span text:style-name="T149">(</text:span><text:span text:style-name="T150">辦公室</text:span><text:span text:style-name="T151">環境整潔、接聽電話、器材管理、收發公文、文書處理及協助活動辦理等交辦事項</text:span><text:span text:style-name="T152">)</text:span></text:p>
            <text:p text:style-name="P153"><text:span text:style-name="T154">□</text:span><text:span text:style-name="T155">運動空間</text:span><text:span text:style-name="T156">(</text:span><text:span text:style-name="T157">上班時間</text:span><text:span text:style-name="T158">:</text:span><text:span text:style-name="T159">週一至週五</text:span><text:span text:style-name="T160">1</text:span><text:span text:style-name="T161">5</text:span><text:span text:style-name="T162">:00-2</text:span><text:span text:style-name="T163">2</text:span><text:span text:style-name="T164">:00</text:span><text:span text:style-name="T165">，</text:span><text:span text:style-name="T166">週六日</text:span><text:span text:style-name="T167">13:00-17:00</text:span><text:span text:style-name="T168">)</text:span></text:p>
            <text:p text:style-name="P169"><text:span text:style-name="T170"><text:s text:c="2"/>(</text:span><text:span text:style-name="T171">健身房</text:span><text:span text:style-name="T172">、舞蹈教室與桌球室開放事宜</text:span><text:span text:style-name="T173">(</text:span><text:span text:style-name="T174">含運動指導</text:span><text:span text:style-name="T175">)</text:span><text:span text:style-name="T176">與整潔維護，具</text:span><text:span text:style-name="T177">相關經驗尤佳</text:span><text:span text:style-name="T178">，以及器材室器材借用與管理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可工讀時段</text:p>
          </table:table-cell>
          <table:table-cell table:style-name="TableCell183" table:number-columns-spanned="6"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<text:span text:style-name="T190">以下由體育室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bookmark-start text:name="OLE_LINK1"/><text:bookmark-start text:name="OLE_LINK2"/><text:span text:style-name="T194">篩選指標</text:span><text:bookmark-end text:name="OLE_LINK1"/><text:bookmark-end text:name="OLE_LINK2"/></text:p>
            <text:p text:style-name="P195"><text:span text:style-name="T196">（至少符合三項）</text:span></text:p>
          </table:table-cell>
          <table:table-cell table:style-name="TableCell197" table:number-columns-spanned="6">
            <text:p text:style-name="P198"><text:span text:style-name="T199">□</text:span><text:span text:style-name="T200">1.</text:span><text:span text:style-name="T201">服務熱誠（例如：主動性、態度）</text:span></text:p>
            <text:p text:style-name="P202"><text:span text:style-name="T203">□</text:span><text:span text:style-name="T204">2.</text:span><text:span text:style-name="T205">專業能力（例如：工讀經驗、其他專長）</text:span></text:p>
            <text:p text:style-name="P206"><text:span text:style-name="T207">□</text:span><text:span text:style-name="T208">3.</text:span><text:span text:style-name="T209">配合度（例如：工讀時間易配合、可支援活動辦理）</text:span></text:p>
            <text:p text:style-name="P210"><text:span text:style-name="T211">□</text:span><text:span text:style-name="T212">4.</text:span><text:span text:style-name="T213">相關協助經驗（例如：活動辦理）</text:span></text:p>
            <text:p text:style-name="P214"><text:span text:style-name="T215">□</text:span><text:span text:style-name="T216">5.</text:span><text:span text:style-name="T217">其他，說明</text:span><text:span text:style-name="T218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申請結果</text:span></text:p>
          </table:table-cell>
          <table:table-cell table:style-name="TableCell223" table:number-columns-spanned="6">
            <text:p text:style-name="P224"><text:span text:style-name="T225">□</text:span><text:span text:style-name="T226">予以錄取</text:span><text:span text:style-name="T227"><text:s text:c="5"/></text:span><text:span text:style-name="T228">□</text:span><text:span text:style-name="T229">不予錄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承辦人</text:span></text:p>
          </table:table-cell>
          <table:table-cell table:style-name="TableCell234" table:number-columns-spanned="2">
            <text:p text:style-name="P235"/>
            <text:p text:style-name="P236"/>
            <text:p text:style-name="P237"/>
            <text:p text:style-name="P238"/>
          </table:table-cell>
          <table:covered-table-cell/>
          <table:table-cell table:style-name="TableCell239" table:number-columns-spanned="3">
            <text:p text:style-name="P240"><text:span text:style-name="T241">主管核章</text:span></text:p>
          </table:table-cell>
          <table:covered-table-cell/>
          <table:covered-table-cell/>
          <table:table-cell table:style-name="TableCell242">
            <text:p text:style-name="P2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東大學 九十四學年度 學生工讀生申請書</dc:title>
    <meta:initial-creator>user</meta:initial-creator>
    <dc:creator>User</dc:creator>
    <meta:creation-date>2023-08-11T00:10:00Z</meta:creation-date>
    <dc:date>2023-08-11T00:10:00Z</dc:date>
    <meta:print-date>2022-07-08T00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