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color="#000000" fo:font-size="20pt" style:font-size-asian="20pt" style:font-size-complex="16pt"/>
    </style:style>
    <style:style style:name="P4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7" style:family="table-column">
      <style:table-column-properties style:column-width="1.3729in"/>
    </style:style>
    <style:style style:name="TableColumn8" style:family="table-column">
      <style:table-column-properties style:column-width="2.6562in"/>
    </style:style>
    <style:style style:name="TableColumn9" style:family="table-column">
      <style:table-column-properties style:column-width="2.6569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 style:min-row-height="0.494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19" style:family="table-row">
      <style:table-row-properties style:min-row-height="0.494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24" style:family="table-row">
      <style:table-row-properties style:min-row-height="0.494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494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38" style:family="table-row">
      <style:table-row-properties style:min-row-height="0.49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45" style:family="table-row">
      <style:table-row-properties style:min-row-height="0.494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Row52" style:family="table-row">
      <style:table-row-properties style:min-row-height="0.494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3055in"/>
      <style:text-properties style:font-name-asian="標楷體" fo:font-weight="bold" style:font-weight-asian="bold" fo:color="#000000" fo:font-size="14pt" style:font-size-asian="14pt" style:font-size-complex="16pt"/>
    </style:style>
    <style:style style:name="P64" style:parent-style-name="內文" style:family="paragraph">
      <style:paragraph-properties style:text-autospace="none" fo:line-height="0.3055in"/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112學年度院際盃籃球錦標賽報名表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單位</text:span><text:span text:style-name="T14">(</text:span><text:span text:style-name="T15">學院</text:span><text:span text:style-name="T16">)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院長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組別</text:p>
          </table:table-cell>
          <table:table-cell table:style-name="TableCell27">
            <text:p text:style-name="P28">男生組</text:p>
          </table:table-cell>
          <table:table-cell table:style-name="TableCell29">
            <text:p text:style-name="P30">女生組</text:p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練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隊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>院長簽章：</text:p>
      <text:p text:style-name="P60"/>
      <text:p text:style-name="P61"/>
      <text:p text:style-name="P62">填表人：</text:p>
      <text:p text:style-name="P63">填表日期：</text:p>
      <text:p text:style-name="P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8T05:12:00Z</meta:creation-date>
    <dc:date>2023-09-28T05:12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