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2.3312in"/>
    </style:style>
    <style:style style:name="TableColumn7" style:family="table-column">
      <style:table-column-properties style:column-width="2.3319in"/>
    </style:style>
    <style:style style:name="Table4" style:family="table">
      <style:table-properties style:width="6.0277in" fo:margin-left="0in" table:align="left"/>
    </style:style>
    <style:style style:name="TableRow8" style:family="table-row">
      <style:table-row-properties style:min-row-height="0.494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06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06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06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013in" style:letter-kerning="false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7" style:family="table-row">
      <style:table-row-properties style:min-row-height="0.494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494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494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494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50" style:family="table-row">
      <style:table-row-properties style:min-row-height="0.49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2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63" style:parent-style-name="清單段落" style:family="paragraph">
      <style:paragraph-properties fo:line-height="0.3055in" fo:margin-left="0.5888in" fo:text-indent="-0.5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112學年度院際盃排球錦標賽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單位</text:span><text:span text:style-name="T12">(</text:span><text:span text:style-name="T13">學院</text:span><text:span text:style-name="T14">)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院長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>
            <text:p text:style-name="P26">男生組</text:p>
          </table:table-cell>
          <table:table-cell table:style-name="TableCell27">
            <text:p text:style-name="P28">女生組</text:p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教練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隊長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院長簽章：</text:p>
      <text:p text:style-name="P58"/>
      <text:p text:style-name="P59"/>
      <text:p text:style-name="P60">填表人：</text:p>
      <text:p text:style-name="P61">填表日期：</text:p>
      <text:p text:style-name="P62"/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4T08:30:00Z</meta:creation-date>
    <dc:date>2023-10-24T08:3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