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4965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4611in"/>
    </style:style>
    <style:style style:name="Table2" style:family="table">
      <style:table-properties style:width="6.1in" style:rel-width="105.88%" fo:margin-left="0in" table:align="left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451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150%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31" style:family="table-row">
      <style:table-row-properties style:min-row-height="0.234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.4569in"/>
    </style:style>
    <style:style style:name="TableColumn142" style:family="table-column">
      <style:table-column-properties style:column-width="2.1819in"/>
    </style:style>
    <style:style style:name="TableColumn143" style:family="table-column">
      <style:table-column-properties style:column-width="2.4611in"/>
    </style:style>
    <style:style style:name="Table140" style:family="table">
      <style:table-properties style:width="6.1in" style:rel-width="105.88%" fo:margin-left="0in" table:align="lef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51" style:family="table-row">
      <style:table-row-properties style:min-row-height="0.234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國醫藥大學112學年度新生盃籃球錦標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加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導師</text:p>
            <text:p text:style-name="P14">簽章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組<text:s text:c="7"/>別</text:p>
          </table:table-cell>
          <table:table-cell table:style-name="TableCell20" table:number-columns-spanned="2">
            <text:p text:style-name="P21">□男生組</text:p>
          </table:table-cell>
          <table:covered-table-cell/>
          <table:table-cell table:style-name="TableCell22">
            <text:p text:style-name="P23">□女生組</text:p>
          </table:table-cell>
        </table:table-row>
        <table:table-row table:style-name="TableRow24">
          <table:table-cell table:style-name="TableCell25">
            <text:p text:style-name="P26"><text:span text:style-name="T27">隊長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隊長連絡電話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球員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球員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球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球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球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球員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球員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球員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球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球員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球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球員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球員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球員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/>
      <text:p text:style-name="P139">另為球賽順利進行，協請各隊推派2名學生，擔任賽場計分、計時員工作。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男生組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女生組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8T05:11:00Z</meta:creation-date>
    <dc:date>2023-09-28T05:11:00Z</dc:date>
    <meta:print-date>2020-09-29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