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3194in" style:use-optimal-column-width="false"/>
    </style:style>
    <style:style style:name="TableColumn11" style:family="table-column">
      <style:table-column-properties style:column-width="1.802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0354in" style:use-optimal-column-width="false"/>
    </style:style>
    <style:style style:name="TableColumn15" style:family="table-column">
      <style:table-column-properties style:column-width="1.5479in" style:use-optimal-column-width="false"/>
    </style:style>
    <style:style style:name="TableColumn16" style:family="table-column">
      <style:table-column-properties style:column-width="1.3069in" style:use-optimal-column-width="false"/>
    </style:style>
    <style:style style:name="Table9" style:family="table">
      <style:table-properties style:width="6.7222in" style:rel-width="100.54%" fo:margin-left="-0.0006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0.459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indent="0.1944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0.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TableRow74" style:family="table-row">
      <style:table-row-properties style:min-row-height="0.846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P95" style:parent-style-name="內文" style:family="paragraph">
      <style:paragraph-properties fo:widows="2" fo:orphans="2" fo:line-height="0.277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51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color="#333333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color="#333333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125%" fo:text-inden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333333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162" style:parent-style-name="預設段落字型" style:family="text">
      <style:text-properties style:font-name="標楷體" style:font-name-asian="標楷體" fo:color="#333333" fo:background-color="#FFFFFF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164" style:parent-style-name="預設段落字型" style:family="text">
      <style:text-properties style:font-name="標楷體" style:font-name-asian="標楷體" fo:background-color="#FFFFFF"/>
    </style:style>
    <style:style style:name="T165" style:parent-style-name="預設段落字型" style:family="text">
      <style:text-properties style:font-name="標楷體" style:font-name-asian="標楷體" fo:background-color="#FFFFFF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12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 fo:color="#333333"/>
    </style:style>
    <style:style style:name="T175" style:parent-style-name="預設段落字型" style:family="text">
      <style:text-properties style:font-name="標楷體" style:font-name-asian="標楷體" fo:color="#333333"/>
    </style:style>
    <style:style style:name="T176" style:parent-style-name="預設段落字型" style:family="text">
      <style:text-properties style:font-name="標楷體" style:font-name-asian="標楷體" fo:color="#333333"/>
    </style:style>
    <style:style style:name="T177" style:parent-style-name="預設段落字型" style:family="text">
      <style:text-properties style:font-name="標楷體" style:font-name-asian="標楷體" fo:color="#333333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333333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1.295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weight="bold" style:font-weight-asian="bold" fo:background-color="#FFFFF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widows="2" fo:orphans="2" fo:text-align="justify" fo:line-height="0.2777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9659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申請日期：</text:span><text:span text:style-name="T3"><text:s text:c="9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中國醫藥大學體育室</text:span><text:span text:style-name="T21">111</text:span><text:span text:style-name="T22">學年度第</text:span><text:span text:style-name="T23">1</text:span><text:span text:style-name="T24">學期</text:span><text:span text:style-name="T25"><text:s/></text:span><text:span text:style-name="T26">工讀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人姓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學號: <text:s text:c="2"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班級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<text:s text:c="2"/></text:span><text:span text:style-name="T50">□</text:span><text:span text:style-name="T51">女</text:span></text:p>
          </table:table-cell>
          <table:table-cell table:style-name="TableCell52" table:number-columns-spanned="5">
            <text:p text:style-name="內文"><text:span text:style-name="T53">生日：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手機電話</text:span></text:p>
          </table:table-cell>
          <table:table-cell table:style-name="TableCell64">
            <text:p text:style-name="P65"/>
          </table:table-cell>
          <table:table-cell table:style-name="TableCell66" table:number-columns-spanned="5">
            <text:p text:style-name="內文"><text:span text:style-name="T67">E-mail</text:span><text:span text:style-name="T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工讀經驗</text:span></text:p>
          </table:table-cell>
          <table:table-cell table:style-name="TableCell78" table:number-columns-spanned="4">
            <text:p text:style-name="P79"><text:span text:style-name="T80">□</text:span><text:span text:style-name="T81">未曾有工讀經驗</text:span></text:p>
            <text:p text:style-name="P82"><text:span text:style-name="T83">□</text:span><text:span text:style-name="T84">曾為體育室工讀生</text:span></text:p>
            <text:p text:style-name="P85"><text:span text:style-name="T86">□</text:span><text:span text:style-name="T87">校內其他單位工讀經驗</text:span></text:p>
            <text:p text:style-name="P88"><text:span text:style-name="T89">請說明</text:span><text:span text:style-name="T90"><text:s text:c="24"/></text:span><text:span text:style-name="T91"><text:s/></text:span><text:span text:style-name="T92"><text:s text:c="5"/>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【專長】</text:p>
            <text:p text:style-name="P95"><text:span text:style-name="T96">□</text:span><text:span text:style-name="T97">1.</text:span><text:span text:style-name="T98">文書處理：</text:span><text:span text:style-name="T99"><text:s text:c="23"/></text:span></text:p>
            <text:p text:style-name="P100"><text:span text:style-name="T101">□</text:span><text:span text:style-name="T102">2.</text:span><text:span text:style-name="T103">網頁設計：</text:span><text:span text:style-name="T104"><text:s text:c="23"/></text:span></text:p>
            <text:p text:style-name="P105"><text:span text:style-name="T106">□</text:span><text:span text:style-name="T107">3.</text:span><text:span text:style-name="T108">美</text:span><text:span text:style-name="T109"><text:s text:c="4"/></text:span><text:span text:style-name="T110">工：</text:span><text:span text:style-name="T111"><text:s text:c="24"/></text:span></text:p>
            <text:p text:style-name="P112"><text:span text:style-name="T113">□</text:span><text:span text:style-name="T114">4.</text:span><text:span text:style-name="T115">體育專長：</text:span><text:span text:style-name="T116"><text:s text:c="22"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工讀地點</text:p>
          </table:table-cell>
          <table:table-cell table:style-name="TableCell120" table:number-columns-spanned="6">
            <text:p text:style-name="P121"><text:span text:style-name="T122">□</text:span><text:span text:style-name="T123">水湳校本部</text:span><text:span text:style-name="T124"><text:s text:c="4"/></text:span><text:span text:style-name="T125">□</text:span><text:span text:style-name="T126">英才</text:span><text:span text:style-name="T127">校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工讀內容</text:p>
            <text:p text:style-name="P131">(請勾選)</text:p>
          </table:table-cell>
          <table:table-cell table:style-name="TableCell132" table:number-columns-spanned="6">
            <text:p text:style-name="P133"><text:span text:style-name="T134">□</text:span><text:span text:style-name="T135">體育室</text:span><text:span text:style-name="T136">(</text:span><text:span text:style-name="T137">上班時間</text:span><text:span text:style-name="T138">:</text:span><text:span text:style-name="T139">週一至週五</text:span><text:span text:style-name="T140">，</text:span><text:span text:style-name="T141">上午</text:span><text:span text:style-name="T142">8:00-12:00</text:span><text:span text:style-name="T143">，</text:span><text:span text:style-name="T144">下午</text:span><text:span text:style-name="T145">13:00-17:00</text:span><text:span text:style-name="T146">)</text:span></text:p>
            <text:p text:style-name="P147"><text:span text:style-name="T148">(</text:span><text:span text:style-name="T149">辦公室</text:span><text:span text:style-name="T150">環境整潔、接聽電話、器材管理、收發公文、文書處理及協助活動辦理等交辦事項</text:span><text:span text:style-name="T151">)</text:span></text:p>
            <text:p text:style-name="P152"><text:span text:style-name="T153">□</text:span><text:span text:style-name="T154">運動空間</text:span><text:span text:style-name="T155">(</text:span><text:span text:style-name="T156">上班時間</text:span><text:span text:style-name="T157">:</text:span><text:span text:style-name="T158">週一至週五</text:span><text:span text:style-name="T159">13:00-2</text:span><text:span text:style-name="T160">1</text:span><text:span text:style-name="T161">:00</text:span><text:span text:style-name="T162">，</text:span><text:span text:style-name="T163">週六日</text:span><text:span text:style-name="T164">1</text:span><text:span text:style-name="T165">3</text:span><text:span text:style-name="T166">:00-1</text:span><text:span text:style-name="T167">7</text:span><text:span text:style-name="T168">:00</text:span><text:span text:style-name="T169">)</text:span></text:p>
            <text:p text:style-name="P170"><text:span text:style-name="T171"><text:s text:c="2"/>(</text:span><text:span text:style-name="T172">健身房</text:span><text:span text:style-name="T173">、舞蹈教室與桌球室開放事宜</text:span><text:span text:style-name="T174">(</text:span><text:span text:style-name="T175">含運動指導</text:span><text:span text:style-name="T176">)</text:span><text:span text:style-name="T177">與整潔維護，具</text:span><text:span text:style-name="T178">相關經驗尤佳</text:span><text:span text:style-name="T179">，以及器材室器材借用與管理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可工讀時段</text:p>
          </table:table-cell>
          <table:table-cell table:style-name="TableCell184" table:number-columns-spanned="6"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以下由體育室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bookmark-start text:name="OLE_LINK1"/><text:bookmark-start text:name="OLE_LINK2"/><text:span text:style-name="T195">篩選指標</text:span><text:bookmark-end text:name="OLE_LINK1"/><text:bookmark-end text:name="OLE_LINK2"/></text:p>
            <text:p text:style-name="P196"><text:span text:style-name="T197">（至少符合三項）</text:span></text:p>
          </table:table-cell>
          <table:table-cell table:style-name="TableCell198" table:number-columns-spanned="6">
            <text:p text:style-name="P199"><text:span text:style-name="T200">□</text:span><text:span text:style-name="T201">1.</text:span><text:span text:style-name="T202">服務熱誠（例如：主動性、態度）</text:span></text:p>
            <text:p text:style-name="P203"><text:span text:style-name="T204">□</text:span><text:span text:style-name="T205">2.</text:span><text:span text:style-name="T206">專業能力（例如：工讀經驗、其他專長）</text:span></text:p>
            <text:p text:style-name="P207"><text:span text:style-name="T208">□</text:span><text:span text:style-name="T209">3.</text:span><text:span text:style-name="T210">配合度（例如：工讀時間易配合、可支援活動辦理）</text:span></text:p>
            <text:p text:style-name="P211"><text:span text:style-name="T212">□</text:span><text:span text:style-name="T213">4.</text:span><text:span text:style-name="T214">相關協助經驗（例如：活動辦理）</text:span></text:p>
            <text:p text:style-name="P215"><text:span text:style-name="T216">□</text:span><text:span text:style-name="T217">5.</text:span><text:span text:style-name="T218">其他，說明</text:span><text:span text:style-name="T219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申請結果</text:span></text:p>
          </table:table-cell>
          <table:table-cell table:style-name="TableCell224" table:number-columns-spanned="6">
            <text:p text:style-name="P225"><text:span text:style-name="T226">□</text:span><text:span text:style-name="T227">予以錄取</text:span><text:span text:style-name="T228"><text:s text:c="5"/></text:span><text:span text:style-name="T229">□</text:span><text:span text:style-name="T230">不予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承辦人</text:span></text:p>
          </table:table-cell>
          <table:table-cell table:style-name="TableCell235" table:number-columns-spanned="2">
            <text:p text:style-name="P236"/>
            <text:p text:style-name="P237"/>
            <text:p text:style-name="P238"/>
            <text:p text:style-name="P239"/>
          </table:table-cell>
          <table:covered-table-cell/>
          <table:table-cell table:style-name="TableCell240" table:number-columns-spanned="3">
            <text:p text:style-name="P241"><text:span text:style-name="T242">主管核章</text:span>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東大學 九十四學年度 學生工讀生申請書</dc:title>
    <meta:initial-creator>user</meta:initial-creator>
    <dc:creator>User</dc:creator>
    <meta:creation-date>2022-07-08T00:53:00Z</meta:creation-date>
    <dc:date>2022-07-26T06:54:00Z</dc:date>
    <meta:print-date>2022-07-08T00:52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114" meta:character-count="764" meta:row-count="5" meta:non-whitespace-character-count="651"/>
  </office:meta>
</office:document-meta>
</file>