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3729in"/>
    </style:style>
    <style:style style:name="TableColumn8" style:family="table-column">
      <style:table-column-properties style:column-width="2.6562in"/>
    </style:style>
    <style:style style:name="TableColumn9" style:family="table-column">
      <style:table-column-properties style:column-width="2.6569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 style:min-row-height="0.49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0.494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4" style:family="table-row">
      <style:table-row-properties style:min-row-height="0.494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1" style:family="table-row">
      <style:table-row-properties style:min-row-height="0.494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8" style:family="table-row">
      <style:table-row-properties style:min-row-height="0.49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45" style:family="table-row">
      <style:table-row-properties style:min-row-height="0.4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52" style:family="table-row">
      <style:table-row-properties style:min-row-height="0.49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3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4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111學年度院際盃籃球錦標賽報名表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</text:span><text:span text:style-name="T14">(</text:span><text:span text:style-name="T15">學院</text:span><text:span text:style-name="T16">)</text:span>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院長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組別</text:p>
          </table:table-cell>
          <table:table-cell table:style-name="TableCell27">
            <text:p text:style-name="P28">男生組</text:p>
          </table:table-cell>
          <table:table-cell table:style-name="TableCell29">
            <text:p text:style-name="P30">女生組</text:p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練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院長簽章：</text:p>
      <text:p text:style-name="P60"/>
      <text:p text:style-name="P61"/>
      <text:p text:style-name="P62">填表人：</text:p>
      <text:p text:style-name="P63">填表日期：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4T06:49:00Z</meta:creation-date>
    <dc:date>2022-08-03T03:25:00Z</dc:date>
    <meta:template xlink:href="Normal" xlink:type="simple"/>
    <meta:editing-cycles>3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