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7027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7284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152in"/>
    </style:style>
    <style:style style:name="TableColumn32" style:family="table-column">
      <style:table-column-properties style:column-width="1.152in"/>
    </style:style>
    <style:style style:name="TableColumn33" style:family="table-column">
      <style:table-column-properties style:column-width="1.152in"/>
    </style:style>
    <style:style style:name="TableColumn34" style:family="table-column">
      <style:table-column-properties style:column-width="1.152in"/>
    </style:style>
    <style:style style:name="TableColumn35" style:family="table-column">
      <style:table-column-properties style:column-width="1.1527in"/>
    </style:style>
    <style:style style:name="Table30" style:family="table">
      <style:table-properties style:width="5.7611in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 style:vertical-align="auto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widows="2" fo:orphans="2" style:vertical-align="auto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醫藥大學111學年度系際盃網球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(學系)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系主任簽章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系級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隊長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員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隊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隊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隊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隊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隊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隊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隊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隊員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(</text:span><text:span text:style-name="T215">註</text:span><text:span text:style-name="T216">)</text:span><text:span text:style-name="T217">：</text:span><text:span text:style-name="T218">每系至多報名</text:span><text:span text:style-name="T219">3</text:span><text:span text:style-name="T220">隊</text:span><text:span text:style-name="T221">，每隊報名人數最多為</text:span><text:span text:style-name="T222">15</text:span><text:span text:style-name="T223">人。</text:span></text:p>
      <text:p text:style-name="P224"><text:span text:style-name="T225"><text:s text:c="5"/>(</text:span><text:span text:style-name="T226">每一隊各自填寫報名表，由各系隊隊長收齊後，統一繳交即可。</text:span><text:span text:style-name="T2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9023428</meta:initial-creator>
    <dc:creator>User</dc:creator>
    <meta:creation-date>2022-10-24T10:02:00Z</meta:creation-date>
    <dc:date>2022-10-24T10:04:00Z</dc:date>
    <meta:print-date>2022-09-14T11:34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37" meta:character-count="252" meta:row-count="1" meta:non-whitespace-character-count="216"/>
  </office:meta>
</office:document-meta>
</file>