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1.4534in"/>
    </style:style>
    <style:style style:name="TableColumn4" style:family="table-column">
      <style:table-column-properties style:column-width="1.4965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2.4611in"/>
    </style:style>
    <style:style style:name="Table2" style:family="table">
      <style:table-properties style:width="6.1in" style:rel-width="105.88%" fo:margin-left="0in" table:align="left"/>
    </style:style>
    <style:style style:name="TableRow7" style:family="table-row">
      <style:table-row-properties style:min-row-height="0.0138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150%"/>
      <style:text-properties style:font-name="Times New Roman" style:font-name-asian="標楷體" fo:color="#000000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150%"/>
      <style:text-properties style:font-name="Times New Roman" style:font-name-asian="標楷體" fo:color="#000000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50%"/>
      <style:text-properties style:font-name="Times New Roman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text-align="center" fo:line-height="150%"/>
      <style:text-properties style:font-name="Times New Roman" style:font-name-asian="標楷體" fo:color="#000000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150%"/>
      <style:text-properties style:font-name="Times New Roman" style:font-name-asian="標楷體" fo:color="#000000" fo:font-size="16pt" style:font-size-asian="16pt" style:font-size-complex="16pt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  <style:text-properties style:font-name="Times New Roman" style:font-name-asian="標楷體" fo:color="#000000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style:font-name="Times New Roman" style:font-name-asian="標楷體" fo:color="#000000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  <style:text-properties style:font-name="Times New Roman" style:font-name-asian="標楷體" fo:color="#000000" fo:font-size="16pt" style:font-size-asian="16pt" style:font-size-complex="16pt"/>
    </style:style>
    <style:style style:name="TableRow24" style:family="table-row">
      <style:table-row-properties style:min-row-height="0.451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line-height="150%"/>
    </style:style>
    <style:style style:name="T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32" style:family="table-row">
      <style:table-row-properties style:min-row-height="0.013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150%"/>
    </style:style>
    <style:style style:name="T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40" style:family="table-row">
      <style:table-row-properties style:min-row-height="0.013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47" style:family="table-row">
      <style:table-row-properties style:min-row-height="0.013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54" style:family="table-row">
      <style:table-row-properties style:min-row-height="0.013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75" style:family="table-row">
      <style:table-row-properties style:min-row-height="0.013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89" style:family="table-row">
      <style:table-row-properties style:min-row-height="0.013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117" style:family="table-row">
      <style:table-row-properties style:min-row-height="0.0138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124" style:family="table-row">
      <style:table-row-properties style:min-row-height="0.0138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131" style:family="table-row">
      <style:table-row-properties style:min-row-height="0.234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Column141" style:family="table-column">
      <style:table-column-properties style:column-width="1.4569in"/>
    </style:style>
    <style:style style:name="TableColumn142" style:family="table-column">
      <style:table-column-properties style:column-width="2.1819in"/>
    </style:style>
    <style:style style:name="TableColumn143" style:family="table-column">
      <style:table-column-properties style:column-width="2.4611in"/>
    </style:style>
    <style:style style:name="Table140" style:family="table">
      <style:table-properties style:width="6.1in" style:rel-width="105.88%" fo:margin-left="0in" table:align="left"/>
    </style:style>
    <style:style style:name="TableRow144" style:family="table-row">
      <style:table-row-properties style:min-row-height="0.013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Row151" style:family="table-row">
      <style:table-row-properties style:min-row-height="0.2347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6pt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中國醫藥大學111學年度新生盃籃球錦標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參加單位</text:p>
          </table:table-cell>
          <table:table-cell table:style-name="TableCell10">
            <text:p text:style-name="P11"/>
          </table:table-cell>
          <table:table-cell table:style-name="TableCell12">
            <text:p text:style-name="P13">導師</text:p>
            <text:p text:style-name="P14">簽章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組<text:s text:c="7"/>別</text:p>
          </table:table-cell>
          <table:table-cell table:style-name="TableCell20" table:number-columns-spanned="2">
            <text:p text:style-name="P21">□男生組</text:p>
          </table:table-cell>
          <table:covered-table-cell/>
          <table:table-cell table:style-name="TableCell22">
            <text:p text:style-name="P23">□女生組</text:p>
          </table:table-cell>
        </table:table-row>
        <table:table-row table:style-name="TableRow24">
          <table:table-cell table:style-name="TableCell25">
            <text:p text:style-name="P26"><text:span text:style-name="T27">隊長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隊長連絡電話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球員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球員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球員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球員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球員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球員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球員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球員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球員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球員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球員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球員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球員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球員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</table:table>
      <text:p text:style-name="P138"/>
      <text:p text:style-name="P139">另為球賽順利進行，協請各隊推派2名學生，擔任賽場計分、計時員工作。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男生組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女生組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30T00:53:00Z</meta:creation-date>
    <dc:date>2022-09-28T06:40:00Z</dc:date>
    <meta:print-date>2020-09-29T09:47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31" meta:character-count="209" meta:row-count="1" meta:non-whitespace-character-count="179"/>
  </office:meta>
</office:document-meta>
</file>