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TTECD8518AtCID-WinCharSetFFFF-H" svg:font-family="TTECD8518A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4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Times New Roman" style:font-name-asian="標楷體" style:font-size-complex="14pt"/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margin-bottom="0.125in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name-complex="TTECD8518AtCID-WinCharSetFFFF-H" fo:font-weight="bold" style:font-weight-asian="bold" style:letter-kerning="fals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2263in"/>
    </style:style>
    <style:style style:name="TableColumn14" style:family="table-column">
      <style:table-column-properties style:column-width="1.8152in"/>
    </style:style>
    <style:style style:name="TableColumn15" style:family="table-column">
      <style:table-column-properties style:column-width="1.1888in"/>
    </style:style>
    <style:style style:name="TableColumn16" style:family="table-column">
      <style:table-column-properties style:column-width="2.65in"/>
    </style:style>
    <style:style style:name="Table12" style:family="table">
      <style:table-properties style:width="6.8805in" fo:margin-left="0in" table:align="left"/>
    </style:style>
    <style:style style:name="TableRow17" style:family="table-row">
      <style:table-row-properties style:min-row-height="0.3958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Row26" style:family="table-row">
      <style:table-row-properties style:min-row-height="0.424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P31" style:parent-style-name="內文" style:family="paragraph">
      <style:paragraph-properties style:text-autospace="none" style:snap-to-layout-grid="false" fo:text-align="end" style:line-height-at-least="0.1388in"/>
      <style:text-properties style:font-name="標楷體" style:font-name-asian="標楷體" style:font-name-complex="TTECD8518AtCID-WinCharSetFFFF-H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Row36" style:family="table-row">
      <style:table-row-properties style:min-row-height="0.3319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style:line-height-at-least="0.1388in"/>
      <style:text-properties style:font-name="標楷體" style:font-name-asian="標楷體" style:font-name-complex="TTECD8518AtCID-WinCharSetFFFF-H" style:letter-kerning="false"/>
    </style:style>
    <style:style style:name="TableRow45" style:family="table-row">
      <style:table-row-properties style:min-row-height="0.3895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style:line-height-at-least="0.25in"/>
      <style:text-properties style:font-name="標楷體" style:font-name-asian="標楷體" style:font-name-complex="TTECD8518AtCID-WinCharSetFFFF-H" style:letter-kerning="false"/>
    </style:style>
    <style:style style:name="TableRow50" style:family="table-row">
      <style:table-row-properties style:min-row-height="0.3847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Row55" style:family="table-row">
      <style:table-row-properties style:min-row-height="0.3902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TTECD8518AtCID-WinCharSetFFFF-H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/>
    </style:style>
    <style:style style:name="P65" style:parent-style-name="內文" style:family="paragraph">
      <style:paragraph-properties style:text-autospace="none" style:snap-to-layout-grid="false" fo:text-align="end" style:line-height-at-least="0.25in"/>
      <style:text-properties style:font-name="標楷體" style:font-name-asian="標楷體" style:font-name-complex="TTECD8518AtCID-WinCharSetFFFF-H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text-autospace="none" style:snap-to-layout-grid="false" style:line-height-at-least="0.1805in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70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7" style:parent-style-name="清單段落" style:family="paragraph">
      <style:paragraph-properties fo:widows="0" fo:orphans="0" style:snap-to-layout-grid="false" style:line-height-at-least="0.1805in" fo:margin-left="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text-autospace="none" style:snap-to-layout-grid="false" style:line-height-at-least="0.1805in"/>
    </style:style>
    <style:style style:name="T79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80" style:parent-style-name="內文" style:family="paragraph">
      <style:paragraph-properties fo:widows="0" fo:orphans="0" style:text-autospace="none" style:snap-to-layout-grid="false" style:line-height-at-least="0.1805in"/>
    </style:style>
    <style:style style:name="T81" style:parent-style-name="apple-style-span" style:family="text">
      <style:text-properties style:font-name="標楷體" style:font-name-asian="標楷體" style:font-name-complex="Arial" fo:font-size="11pt" style:font-size-asian="11pt" style:font-size-complex="11pt"/>
    </style:style>
    <style:style style:name="P82" style:parent-style-name="內文" style:family="paragraph">
      <style:paragraph-properties style:text-autospace="none" style:snap-to-layout-grid="false" fo:line-height="100%"/>
    </style:style>
    <style:style style:name="T83" style:parent-style-name="預設段落字型" style:family="text">
      <style:text-properties style:font-name="標楷體" style:font-name-asian="標楷體" style:font-name-complex="TTECD8518AtCID-WinCharSetFFFF-H" fo:font-weight="bold" style:font-weight-asian="bold" style:letter-kerning="false" fo:font-size="11pt" style:font-size-asian="11pt" style:font-size-complex="11pt"/>
    </style:style>
    <style:style style:name="P84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86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88" style:parent-style-name="內文" style:family="paragraph">
      <style:paragraph-properties style:text-autospace="none" style:snap-to-layout-grid="false" style:line-height-at-least="0.2083in" fo:margin-left="2.9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TECD8518AtCID-WinCharSetFFFF-H" style:letter-kerning="false" fo:font-size="11pt" style:font-size-asian="11pt" style:font-size-complex="11pt"/>
    </style:style>
    <style:style style:name="P90" style:parent-style-name="清單段落" style:family="paragraph">
      <style:paragraph-properties fo:break-before="page" style:snap-to-layout-grid="false" fo:text-align="center" fo:margin-left="0.3888in">
        <style:tab-stops>
          <style:tab-stop style:type="left" style:position="-0.191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清單段落" style:family="paragraph">
      <style:paragraph-properties style:snap-to-layout-grid="false" fo:line-height="0.2361in" fo:margin-left="0.3888in">
        <style:tab-stops/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368in"/>
    </style:style>
    <style:style style:name="TableColumn95" style:family="table-column">
      <style:table-column-properties style:column-width="1.8805in"/>
    </style:style>
    <style:style style:name="TableColumn96" style:family="table-column">
      <style:table-column-properties style:column-width="1.368in"/>
    </style:style>
    <style:style style:name="TableColumn97" style:family="table-column">
      <style:table-column-properties style:column-width="2.2638in"/>
    </style:style>
    <style:style style:name="Table93" style:family="table">
      <style:table-properties style:width="6.8805in" fo:margin-left="0in" table:align="lef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justify" fo:line-height="0.2361in" fo:margin-left="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TECD8518AtCID-WinCharSetFFFF-H" style:letter-kerning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2361in" fo:margin-left="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TECD8518AtCID-WinCharSetFFFF-H" style:letter-kerning="false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line-height="0.2361in" fo:margin-left="0.3888in">
        <style:tab-stops/>
      </style:paragraph-properties>
      <style:text-properties style:font-name="標楷體" style:font-name-asian="標楷體" style:font-name-complex="TTECD8518AtCID-WinCharSetFFFF-H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2.729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line-height="0.2361in" fo:margin-left="0.3888in">
        <style:tab-stops/>
      </style:paragraph-properties>
      <style:text-properties style:font-name="標楷體" style:font-name-asian="標楷體" style:font-name-complex="TTECD8518AtCID-WinCharSetFFFF-H" style:letter-kerning="false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361in" fo:margin-left="0.3888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margin-left="0in" fo:text-indent="-0.0916in">
        <style:tab-stops>
          <style:tab-stop style:type="left" style:position="0.1972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font-size-complex="14pt"/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清單段落" style:family="paragraph">
      <style:paragraph-properties style:snap-to-layout-grid="false" fo:line-height="0.2361in" fo:margin-left="0.0986in" fo:text-indent="-0.1972in">
        <style:tab-stops>
          <style:tab-stop style:type="left" style:position="0.098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916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/>
      <text:p text:style-name="P4"><text:span text:style-name="T5">11</text:span><text:span text:style-name="T6">1</text:span><text:span text:style-name="T7">學年度「中亞聯合大學系統」暨醫療體系聯合運動會</text:span></text:p>
      <text:p text:style-name="P8"><text:span text:style-name="T9">運動攝影比賽</text:span><text:span text:style-name="T10"><text:s/>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 <text:s text:c="4"/>□女</text:p>
          </table:table-cell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>
            <text:p text:style-name="P30"/>
            <text:p text:style-name="P31">（YYYY/MM/DD）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行動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 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著作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文字說明</text:p>
          </table:table-cell>
          <table:table-cell table:style-name="TableCell63" table:number-columns-spanned="3">
            <text:p text:style-name="P64"/>
            <text:p text:style-name="P65">(50-100字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list text:style-name="LFO3" text:continue-numbering="true">
              <text:list-item>
                <text:p text:style-name="P68"><text:span text:style-name="T69">注意事項</text:span></text:p>
              </text:list-item>
            </text:list>
            <text:list text:style-name="LFO4" text:continue-numbering="true">
              <text:list-item>
                <text:p text:style-name="P70">參賽作品須符合本活動之攝影主題作品（須為111學年度拍攝之作品），違反者不予評審；且限未曾公開發表、未在其他比賽獲獎之作品。</text:p>
              </text:list-item>
              <text:list-item>
                <text:p text:style-name="P71">參賽作品不得重製、抄襲他人作品或經電腦後製、合成、加色、加字及彩繪。違反者，不予評審；已得獎者，取消得獎資格（獎項不予遞補），並回收已領取之獎金及獎狀。其涉著作權侵害之法律責任由參賽者自行負責，與主辦單位無關。</text:p>
              </text:list-item>
              <text:list-item>
                <text:p text:style-name="P72">每位參賽者投稿件數以10件為限，但每人限1件作品可獲獎金，經公布得獎之作品，得獎人不得要求取消得獎資格，得獎獎金須依所得稅法規定扣繳所得稅。比賽作品未達標準，獎項得從缺或減之。</text:p>
              </text:list-item>
              <text:list-item>
                <text:p text:style-name="P73">參賽作品一律不予退件，得獎作品及原稿底片(或原始檔)之著作財產權全部歸「中國醫藥大學」所有，依著作權法有重製、公開展示及不限時間、次數、方式使用之權利，均不另予通知及計酬。</text:p>
              </text:list-item>
              <text:list-item>
                <text:p text:style-name="P74">凡參加本攝影比賽者，視同認可並接受本簡章之各項規定，參賽寄件時須簽署著作權授權同意書，隨作品繳交，經審查核可後始有參賽權。</text:p>
              </text:list-item>
              <text:list-item>
                <text:p text:style-name="P75">未盡事宜，主辦單位有權適時解釋、修正之，並補充公告於活動網站。</text:p>
              </text:list-item>
              <text:list-item>
                <text:p text:style-name="P76">本活動因故無法進行時，主辦單位有權決定取消、終止、修改或暫停本活動。</text:p>
              </text:list-item>
              <text:list-item>
                <text:p text:style-name="P77">凡參賽與領獎辦法需依本室之規定，經投稿之參賽者，即視同同意本簡章之所有比賽各項規定及願意配合活動章程，如有未盡事宜，得增訂之刪改，請密切注意體育室公告。</text:p>
              </text:list-item>
            </text:list>
            <text:p text:style-name="P78"><text:span text:style-name="T79">二、著作權共享同意書</text:span></text:p>
            <text:list text:style-name="LFO5" text:continue-numbering="true">
              <text:list-item>
                <text:p text:style-name="P80"><text:span text:style-name="T81">經公告得獎且頒發獎金及獎狀之攝影著作(前三名及佳作與入圍)，本人（或法定代理人）同意與中國醫藥大學共享該著作之著作權，攝影著作可由校方或授權他人不限時間、地點、次數或方式之自由利用。謹此聲明。</text:span></text:p>
              </text:list-item>
            </text:list>
            <text:p text:style-name="P82"><text:span text:style-name="T83">此 致 中國醫藥大學</text:span></text:p>
            <text:p text:style-name="P84"><text:span text:style-name="T85">立書人(法定代理人)簽章：</text:span></text:p>
            <text:p text:style-name="P86"><text:span text:style-name="T87">地址：</text:span></text:p>
            <text:p text:style-name="P88"><text:span text:style-name="T89">身分證字號： <text:s text:c="38"/>日期：</text:span></text:p>
          </table:table-cell>
          <table:covered-table-cell/>
          <table:covered-table-cell/>
          <table:covered-table-cell/>
        </table:table-row>
      </table:table>
      <text:soft-page-break/>
      <text:p text:style-name="P90"><text:span text:style-name="T91">攝影作品標籤條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姓　名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投稿編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著作名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文字說明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<text:span text:style-name="T120">＊請填妥本表格，</text:span><text:span text:style-name="T121">連同照片電子檔一同</text:span><text:span text:style-name="T122">e-mail</text:span><text:span text:style-name="T123">至</text:span><text:span text:style-name="T124">a</text:span><text:span text:style-name="T125">dm04@mail.cmu.edu.tw</text:span><text:span text:style-name="T126">。</text:span><text:span text:style-name="T127"><text:s/></text:span></text:p>
      <text:p text:style-name="P128"><text:span text:style-name="T129">＊若投件超過</text:span><text:span text:style-name="T130">1</text:span><text:span text:style-name="T131">件作品，請於上方欄位中，自行編列投稿編號，僅投件</text:span><text:span text:style-name="T132">1</text:span><text:span text:style-name="T133">件作品者，不必填寫</text:span><text:span text:style-name="T134">。</text:span></text:p>
      <text:p text:style-name="內文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modern" style:font-pitch="fixed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TTECD8518AtCID-WinCharSetFFFF-H" svg:font-family="TTECD8518A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25in" fo:background-color="transparent" style:tab-stop-distance="0.0388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style:font-name="文鼎中楷" style:font-name-asian="文鼎中楷" fo:font-size="14pt" style:font-size-asian="14pt" style:font-size-complex="12pt" fo:hyphenate="false"/>
    </style:style>
    <style:style style:name="預設段落字型" style:display-name="預設段落字型" style:family="text"/>
    <style:style style:name="領隊10" style:display-name="領隊10" style:family="paragraph" style:parent-style-name="內文">
      <style:paragraph-properties fo:line-height="0.2777in" fo:margin-left="0.1041in">
        <style:tab-stops>
          <style:tab-stop style:type="left" style:position="2.0118in"/>
        </style:tab-stops>
      </style:paragraph-properties>
      <style:text-properties style:font-name="文鼎中圓" style:font-name-asian="文鼎中圓" style:letter-kerning="false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文鼎中楷" style:font-name-asian="文鼎中楷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文鼎中楷" style:font-name-asian="文鼎中楷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style:font-name="文鼎中楷" style:font-name-asian="文鼎中楷" style:font-name-complex="Times New Roman" style:letter-kerning="false" fo:font-size="14pt" style:font-size-asian="14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CharAttribute22" style:display-name="CharAttribute22" style:family="text">
      <style:text-properties style:font-name="標楷體" style:font-name-asian="標楷體" fo:font-size="12pt" style:font-size-asian="12pt"/>
    </style:style>
    <style:style style:name="CharAttribute30" style:display-name="CharAttribute30" style:family="text">
      <style:text-properties style:font-name="標楷體" style:font-name-asian="標楷體" fo:font-size="12pt" style:font-size-asian="12pt"/>
    </style:style>
    <style:style style:name="本文縮排21" style:display-name="本文縮排 21" style:family="paragraph" style:parent-style-name="內文">
      <style:paragraph-properties fo:widows="0" fo:orphans="0" style:line-height-at-least="0.25in" fo:margin-left="1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style101" style:display-name="style101" style:family="text" style:parent-style-name="預設段落字型">
      <style:text-properties style:font-name="新細明體" style:font-name-asian="新細明體" fo:color="#008080"/>
    </style:style>
    <style:style style:name="style111" style:display-name="style111" style:family="text" style:parent-style-name="預設段落字型">
      <style:text-properties fo:color="#256D9E"/>
    </style:style>
    <style:style style:name="apple-style-span" style:display-name="apple-style-span" style:family="text" style:parent-style-name="預設段落字型"/>
    <style:style style:name="style221" style:display-name="style221" style:family="text" style:parent-style-name="預設段落字型">
      <style:text-properties fo:color="#256D9E"/>
    </style:style>
    <style:style style:name="style121" style:display-name="style121" style:family="text" style:parent-style-name="預設段落字型">
      <style:text-properties fo:color="#256D9E"/>
    </style:style>
    <style:style style:name="style131" style:display-name="style131" style:family="text" style:parent-style-name="預設段落字型">
      <style:text-properties fo:color="#256D9E"/>
    </style:style>
    <style:style style:name="頁碼" style:display-name="頁碼" style:family="text" style:parent-style-name="預設段落字型"/>
    <style:style style:name="本文縮排211" style:display-name="本文縮排 211" style:family="paragraph" style:parent-style-name="內文">
      <style:paragraph-properties fo:widows="0" fo:orphans="0" style:line-height-at-least="0.25in" fo:margin-left="1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31" style:display-name="本文縮排 31" style:family="paragraph" style:parent-style-name="內文">
      <style:paragraph-properties fo:widows="0" fo:orphans="0" style:line-height-at-least="0.25in" fo:margin-left="1.5118in" fo:text-indent="-1.5118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line-height-at-least="0.25in" fo:margin-left="1.4333in" fo:text-indent="-0.4333in">
        <style:tab-stops/>
      </style:paragraph-properties>
      <style:text-properties style:font-name="Times New Roman" style:font-name-asian="新細明體" fo:font-weight="bold" style:font-weight-asian="bold" style:letter-kerning="false" fo:font-size="12pt" style:font-size-asian="1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style:font-size-complex="10pt"/>
    </style:style>
    <style:style style:name="清單段落1" style:display-name="清單段落1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fo:margin-bottom="0.0833in" fo:line-height="100%"/>
      <style:text-properties style:font-name="Times New Roman" style:font-name-asian="標楷體" fo:font-size="12pt" style:font-size-asian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normal__char" style:display-name="normal__char" style:family="text" style:parent-style-name="預設段落字型"/>
    <style:style style:name="目錄11" style:display-name="目錄 11" style:family="paragraph" style:parent-style-name="內文" style:next-style-name="內文" style:auto-update="true">
      <style:paragraph-properties fo:widows="0" fo:orphans="0" fo:margin-top="0.0833in" fo:margin-bottom="0.0833in" fo:line-height="100%"/>
      <style:text-properties style:font-name="Calibri" style:font-name-asian="標楷體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4LVL3" style:family="text">
      <style:text-properties style:font-name="新細明體" style:font-name-asian="新細明體" style:font-name-complex="Times New Roman" fo:font-size="11pt" style:font-size-asian="11pt"/>
    </style:style>
    <style:style style:name="WW_CharLFO5LVL1" style:family="text">
      <style:text-properties style:font-name="TTECD8518AtCID-WinCharSetFFFF-H" style:font-name-asian="TTECD8518AtCID-WinCharSetFFFF-H" style:font-name-complex="TTECD8518AtCID-WinCharSetFFFF-H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bullet text:level="3" text:style-name="WW_CharLFO4LVL3" text:bullet-char="＊">
        <style:list-level-properties text:space-before="0.9916in" text:min-label-width="0.2812in" text:list-level-position-and-space-mode="label-alignment">
          <style:list-level-label-alignment text:label-followed-by="listtab" fo:margin-left="1.2729in" fo:text-indent="-0.2812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TECD8518AtCID-WinCharSetFFFF-H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31T02:29:00Z</meta:creation-date>
    <dc:date>2022-10-31T02:29:00Z</dc:date>
    <meta:print-date>2022-10-28T01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8" meta:row-count="7" meta:non-whitespace-character-count="860"/>
  </office:meta>
</office:document-meta>
</file>