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3194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0.2222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1.5479in" style:use-optimal-column-width="false"/>
    </style:style>
    <style:style style:name="TableColumn17" style:family="table-column">
      <style:table-column-properties style:column-width="1.3069in" style:use-optimal-column-width="false"/>
    </style:style>
    <style:style style:name="Table10" style:family="table">
      <style:table-properties style:width="6.7222in" style:rel-width="100.54%" fo:margin-left="-0.0006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459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/>
    </style:style>
    <style:style style:name="TableRow75" style:family="table-row">
      <style:table-row-properties style:min-row-height="0.846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widows="2" fo:orphans="2"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58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95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color="#333333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color="#333333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25%" fo:text-inden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333333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125%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color="#333333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333333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333333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51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background-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widows="2" fo:orphans="2" fo:text-align="justify"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span text:style-name="T3">申請日期：</text:span><text:span text:style-name="T4"><text:s text:c="9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中國醫藥大學體育室</text:span><text:span text:style-name="T22">110</text:span><text:span text:style-name="T23">學年度第</text:span><text:span text:style-name="T24">2</text:span><text:span text:style-name="T25">學期</text:span><text:span text:style-name="T26"><text:s/></text:span><text:span text:style-name="T27">工讀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人姓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學號: <text:s text:c="2"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班級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<text:s text:c="2"/></text:span><text:span text:style-name="T51">□</text:span><text:span text:style-name="T52">女</text:span></text:p>
          </table:table-cell>
          <table:table-cell table:style-name="TableCell53" table:number-columns-spanned="5">
            <text:p text:style-name="內文"><text:span text:style-name="T54">生日：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手機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內文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工讀經驗</text:span></text:p>
          </table:table-cell>
          <table:table-cell table:style-name="TableCell79" table:number-columns-spanned="4">
            <text:p text:style-name="P80"><text:span text:style-name="T81">□</text:span><text:span text:style-name="T82">未曾有工讀經驗</text:span></text:p>
            <text:p text:style-name="P83"><text:span text:style-name="T84">□</text:span><text:span text:style-name="T85">曾為體育室工讀生</text:span></text:p>
            <text:p text:style-name="P86"><text:span text:style-name="T87">□</text:span><text:span text:style-name="T88">校內其他單位工讀經驗</text:span></text:p>
            <text:p text:style-name="P89"><text:span text:style-name="T90">請說明</text:span><text:span text:style-name="T91"><text:s text:c="24"/></text:span><text:span text:style-name="T92"><text:s/></text:span><text:span text:style-name="T93"><text:s text:c="5"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【專長】</text:p>
            <text:p text:style-name="P96"><text:span text:style-name="T97">□</text:span><text:span text:style-name="T98">1.文書處理：</text:span><text:span text:style-name="T99"><text:s text:c="23"/></text:span></text:p>
            <text:p text:style-name="P100"><text:span text:style-name="T101">□</text:span><text:span text:style-name="T102">2.網頁設計：</text:span><text:span text:style-name="T103"><text:s text:c="23"/></text:span></text:p>
            <text:p text:style-name="P104"><text:span text:style-name="T105">□</text:span><text:span text:style-name="T106">3.美 <text:s text:c="3"/>工：</text:span><text:span text:style-name="T107"><text:s text:c="24"/></text:span></text:p>
            <text:p text:style-name="P108"><text:span text:style-name="T109">□</text:span><text:span text:style-name="T110">4.體育專長：</text:span><text:span text:style-name="T111"><text:s text:c="22"/></text:span></text:p>
          </table:table-cell>
          <table:covered-table-cell/>
        </table:table-row>
        <table:table-row table:style-name="TableRow112">
          <table:table-cell table:style-name="TableCell113">
            <text:p text:style-name="P114">工讀地點</text:p>
          </table:table-cell>
          <table:table-cell table:style-name="TableCell115" table:number-columns-spanned="6">
            <text:p text:style-name="P116"><text:span text:style-name="T117">□</text:span><text:span text:style-name="T118">水湳校本部 <text:s text:c="3"/></text:span><text:span text:style-name="T119">□英才</text:span><text:span text:style-name="T120">校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工讀內容</text:p>
            <text:p text:style-name="P124">(請勾選)</text:p>
          </table:table-cell>
          <table:table-cell table:style-name="TableCell125" table:number-columns-spanned="6">
            <text:p text:style-name="P126"><text:span text:style-name="T127">□體育室</text:span><text:span text:style-name="T128">(上班時間:</text:span><text:span text:style-name="T129">週一至週五</text:span><text:span text:style-name="T130">，</text:span><text:span text:style-name="T131">上午8:00-12:00</text:span><text:span text:style-name="T132">，</text:span><text:span text:style-name="T133">下午13:00-17:00</text:span><text:span text:style-name="T134">)</text:span></text:p>
            <text:p text:style-name="P135"><text:span text:style-name="T136">(辦公室</text:span><text:span text:style-name="T137">環境整潔、接聽電話、器材管理、收發公文、文書處理及協助活動辦理等交辦事項</text:span><text:span text:style-name="T138">)</text:span></text:p>
            <text:p text:style-name="P139"><text:span text:style-name="T140">□運動空間(</text:span><text:span text:style-name="T141">上班時間:</text:span><text:span text:style-name="T142">週一至週五13:00-22:00</text:span><text:span text:style-name="T143">，</text:span><text:span text:style-name="T144">週六日12:00-18:00</text:span><text:span text:style-name="T145">)</text:span></text:p>
            <text:p text:style-name="P146"><text:span text:style-name="T147"><text:s text:c="2"/>(健身房</text:span><text:span text:style-name="T148">、舞蹈教室與桌球室開放事宜(含運動指導)與整潔維護，具</text:span><text:span text:style-name="T149">相關經驗尤佳</text:span><text:span text:style-name="T150">，以及器材室器材借用與管理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可工讀時段</text:p>
          </table:table-cell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以下由體育室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bookmark-start text:name="OLE_LINK1"/><text:bookmark-start text:name="OLE_LINK2"/><text:span text:style-name="T168">篩選指標</text:span><text:bookmark-end text:name="OLE_LINK1"/><text:bookmark-end text:name="OLE_LINK2"/></text:p>
            <text:p text:style-name="P169"><text:span text:style-name="T170">（至少符合三項）</text:span></text:p>
          </table:table-cell>
          <table:table-cell table:style-name="TableCell171" table:number-columns-spanned="6">
            <text:p text:style-name="P172"><text:span text:style-name="T173">□</text:span><text:span text:style-name="T174">1.</text:span><text:span text:style-name="T175">服務熱誠（例如：主動性、態度）</text:span></text:p>
            <text:p text:style-name="P176"><text:span text:style-name="T177">□</text:span><text:span text:style-name="T178">2.</text:span><text:span text:style-name="T179">專業能力（例如：工讀經驗、其他專長）</text:span></text:p>
            <text:p text:style-name="P180"><text:span text:style-name="T181">□</text:span><text:span text:style-name="T182">3.</text:span><text:span text:style-name="T183">配合度（例如：工讀時間易配合、可支援活動辦理）</text:span></text:p>
            <text:p text:style-name="P184"><text:span text:style-name="T185">□</text:span><text:span text:style-name="T186">4.</text:span><text:span text:style-name="T187">相關協助經驗（例如：活動辦理）</text:span></text:p>
            <text:p text:style-name="P188"><text:span text:style-name="T189">□</text:span><text:span text:style-name="T190">5.</text:span><text:span text:style-name="T191">其他，說明</text:span><text:span text:style-name="T192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申請結果</text:span></text:p>
          </table:table-cell>
          <table:table-cell table:style-name="TableCell197" table:number-columns-spanned="6">
            <text:p text:style-name="P198"><text:span text:style-name="T199">□</text:span><text:span text:style-name="T200">予以錄取</text:span><text:span text:style-name="T201"><text:s text:c="5"/></text:span><text:span text:style-name="T202">□</text:span><text:span text:style-name="T203">不予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承辦人</text:span></text:p>
          </table:table-cell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 table:number-columns-spanned="3">
            <text:p text:style-name="P214"><text:span text:style-name="T215">主管核章</text:span>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><text:span text:style-name="T219">上述資料請務必確實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 九十四學年度 學生工讀生申請書</dc:title>
    <meta:initial-creator>user</meta:initial-creator>
    <dc:creator>User</dc:creator>
    <meta:creation-date>2022-02-09T07:18:00Z</meta:creation-date>
    <dc:date>2022-02-09T07:18:00Z</dc:date>
    <meta:print-date>2021-08-09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