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5909in"/>
    </style:style>
    <style:style style:name="Table21" style:family="table">
      <style:table-properties style:width="6.5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中國醫藥大學110學年度院際盃網球錦標賽報名表</text:p>
      <text:p text:style-name="P2"><text:span text:style-name="T3">單位</text:span><text:span text:style-name="T4">(學院)</text:span><text:span text:style-name="T5">:</text:span><text:span text:style-name="T6"><text:s text:c="16"/></text:span><text:span text:style-name="T7"><text:s text:c="9"/>院長簽章</text:span><text:span text:style-name="T8">:</text:span><text:span text:style-name="T9">________________</text:span></text:p>
      <text:p text:style-name="P10"><text:span text:style-name="T11">聯 絡 人</text:span><text:span text:style-name="T12">:</text:span><text:span text:style-name="T13"><text:s text:c="6"/></text:span><text:span text:style-name="T14"><text:s text:c="3"/></text:span><text:span text:style-name="T15"><text:s text:c="7"/></text:span><text:span text:style-name="T16"><text:s text:c="9"/></text:span><text:span text:style-name="T17"><text:s text:c="2"/></text:span><text:span text:style-name="T18">聯絡電話</text:span><text:span text:style-name="T19">:</text:span><text:span text:style-name="T20">________________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4">
            <text:p text:style-name="P35">A隊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B隊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系級</text:p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生理性別</text:p>
          </table:table-cell>
          <table:table-cell table:style-name="TableCell49">
            <text:p text:style-name="P50">系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生理性別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51:00Z</meta:creation-date>
    <dc:date>2022-03-24T06:5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