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font-size="16pt" style:font-size-asian="16pt" fo:hyphenate="false"/>
    </style:style>
    <style:style style:name="P2" style:parent-style-name="內文" style:family="paragraph">
      <style:paragraph-properties style:text-autospace="none" fo:line-height="0.4166in" fo:margin-left="0.5472in" fo:text-indent="-0.5472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style:text-autospace="none" fo:line-height="0.4166in" fo:margin-left="0.5472in" fo:text-indent="-0.5472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4" style:family="table-column">
      <style:table-column-properties style:column-width="0.3194in"/>
    </style:style>
    <style:style style:name="TableColumn25" style:family="table-column">
      <style:table-column-properties style:column-width="0.6479in"/>
    </style:style>
    <style:style style:name="TableColumn26" style:family="table-column">
      <style:table-column-properties style:column-width="0.6756in"/>
    </style:style>
    <style:style style:name="TableColumn27" style:family="table-column">
      <style:table-column-properties style:column-width="0.7604in"/>
    </style:style>
    <style:style style:name="TableColumn28" style:family="table-column">
      <style:table-column-properties style:column-width="0.6729in"/>
    </style:style>
    <style:style style:name="TableColumn29" style:family="table-column">
      <style:table-column-properties style:column-width="0.484in"/>
    </style:style>
    <style:style style:name="TableColumn30" style:family="table-column">
      <style:table-column-properties style:column-width="0.5923in"/>
    </style:style>
    <style:style style:name="TableColumn31" style:family="table-column">
      <style:table-column-properties style:column-width="0.6743in"/>
    </style:style>
    <style:style style:name="TableColumn32" style:family="table-column">
      <style:table-column-properties style:column-width="0.6479in"/>
    </style:style>
    <style:style style:name="TableColumn33" style:family="table-column">
      <style:table-column-properties style:column-width="0.7013in"/>
    </style:style>
    <style:style style:name="TableColumn34" style:family="table-column">
      <style:table-column-properties style:column-width="0.6125in"/>
    </style:style>
    <style:style style:name="Table23" style:family="table">
      <style:table-properties style:width="6.7888in" fo:margin-left="0in" table:align="left"/>
    </style:style>
    <style:style style:name="TableRow35" style:family="table-row">
      <style:table-row-properties style:min-row-height="0.4875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2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42" style:family="table-row">
      <style:table-row-properties style:min-row-height="0.4875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5" style:family="table-row">
      <style:table-row-properties style:min-row-height="0.4875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88" style:family="table-row">
      <style:table-row-properties style:min-row-height="0.4875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1" style:family="table-row">
      <style:table-row-properties style:min-row-height="0.487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4" style:family="table-row">
      <style:table-row-properties style:min-row-height="0.4875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7" style:family="table-row">
      <style:table-row-properties style:min-row-height="0.4875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0" style:family="table-row">
      <style:table-row-properties style:min-row-height="0.4875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3" style:family="table-row">
      <style:table-row-properties style:min-row-height="0.487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26" style:family="table-row">
      <style:table-row-properties style:min-row-height="0.4875in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9" style:family="table-row">
      <style:table-row-properties style:min-row-height="0.4875in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2" style:family="table-row">
      <style:table-row-properties style:min-row-height="0.4875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95" style:family="table-row">
      <style:table-row-properties style:min-row-height="0.4875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18" style:family="table-row">
      <style:table-row-properties style:min-row-height="0.4875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41" style:family="table-row">
      <style:table-row-properties style:min-row-height="0.4875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64" style:family="table-row">
      <style:table-row-properties style:min-row-height="0.4875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87" style:family="table-row">
      <style:table-row-properties style:min-row-height="0.4875in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中國醫藥大學110學年度院際盃桌球錦標賽報名表</text:p>
      <text:p text:style-name="P2"><text:span text:style-name="T3">單位</text:span><text:span text:style-name="T4">(學院)</text:span><text:span text:style-name="T5">:</text:span><text:span text:style-name="T6"><text:s text:c="17"/></text:span><text:span text:style-name="T7"><text:s/></text:span><text:span text:style-name="T8"><text:s/></text:span><text:span text:style-name="T9"><text:s text:c="2"/></text:span><text:span text:style-name="T10">院長簽章:</text:span><text:span text:style-name="T11">_</text:span><text:span text:style-name="T12">___________________</text:span></text:p>
      <text:p text:style-name="P13"><text:span text:style-name="T14">聯 絡 人:</text:span><text:span text:style-name="T15"><text:s/></text:span><text:span text:style-name="T16"><text:s text:c="16"/></text:span><text:span text:style-name="T17"><text:s/></text:span><text:span text:style-name="T18"><text:s text:c="2"/></text:span><text:span text:style-name="T19"><text:s/></text:span><text:span text:style-name="T20"><text:s text:c="2"/></text:span><text:span text:style-name="T21">聯絡電話:</text:span><text:span text:style-name="T22">____________________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  <table:table-cell table:style-name="TableCell38" table:number-columns-spanned="5">
            <text:p text:style-name="P39">A隊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B隊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>系級</text:p>
          </table:table-cell>
          <table:table-cell table:style-name="TableCell47">
            <text:p text:style-name="P48">學號</text:p>
          </table:table-cell>
          <table:table-cell table:style-name="TableCell49">
            <text:p text:style-name="P50">姓名</text:p>
          </table:table-cell>
          <table:table-cell table:style-name="TableCell51">
            <text:p text:style-name="P52">桌球校隊請打勾</text:p>
          </table:table-cell>
          <table:table-cell table:style-name="TableCell53">
            <text:p text:style-name="P54">女生請打勾</text:p>
          </table:table-cell>
          <table:table-cell table:style-name="TableCell55">
            <text:p text:style-name="P56">系級</text:p>
          </table:table-cell>
          <table:table-cell table:style-name="TableCell57">
            <text:p text:style-name="P58">學號</text:p>
          </table:table-cell>
          <table:table-cell table:style-name="TableCell59">
            <text:p text:style-name="P60">姓名</text:p>
          </table:table-cell>
          <table:table-cell table:style-name="TableCell61">
            <text:p text:style-name="P62">桌球校隊請打勾</text:p>
          </table:table-cell>
          <table:table-cell table:style-name="TableCell63">
            <text:p text:style-name="P64">女生請打勾</text:p>
          </table:table-cell>
        </table:table-row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4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5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6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7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8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9</text:p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0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11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2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3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4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15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3-24T06:51:00Z</meta:creation-date>
    <dc:date>2022-03-24T06:51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90" meta:row-count="2" meta:non-whitespace-character-count="333"/>
  </office:meta>
</office:document-meta>
</file>