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1.3645in"/>
    </style:style>
    <style:style style:name="TableColumn6" style:family="table-column">
      <style:table-column-properties style:column-width="2.3312in"/>
    </style:style>
    <style:style style:name="TableColumn7" style:family="table-column">
      <style:table-column-properties style:column-width="2.3319in"/>
    </style:style>
    <style:style style:name="Table4" style:family="table">
      <style:table-properties style:width="6.0277in" fo:margin-left="0in" table:align="left"/>
    </style:style>
    <style:style style:name="TableRow8" style:family="table-row">
      <style:table-row-properties style:min-row-height="0.494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305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06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false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494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494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min-row-height="0.494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4" style:family="table-row">
      <style:table-row-properties style:min-row-height="0.49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1" style:family="table-row">
      <style:table-row-properties style:min-row-height="0.494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8" style:family="table-row">
      <style:table-row-properties style:min-row-height="0.4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0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61" style:parent-style-name="清單段落" style:family="paragraph">
      <style:paragraph-properties fo:line-height="0.3055in" fo:margin-left="0.5888in" fo:text-indent="-0.588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0學年度院際盃排球錦標賽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單位(學院</text:span><text:span text:style-name="T12">)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院長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組別</text:p>
          </table:table-cell>
          <table:table-cell table:style-name="TableCell23">
            <text:p text:style-name="P24">男生組</text:p>
          </table:table-cell>
          <table:table-cell table:style-name="TableCell25">
            <text:p text:style-name="P26">女生組</text:p>
          </table:table-cell>
        </table:table-row>
        <table:table-row table:style-name="TableRow27"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練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隊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院長簽章：</text:p>
      <text:p text:style-name="P56"/>
      <text:p text:style-name="P57"/>
      <text:p text:style-name="P58">填表人：</text:p>
      <text:p text:style-name="P59">填表日期：</text:p>
      <text:p text:style-name="P60"/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6:50:00Z</meta:creation-date>
    <dc:date>2022-03-24T06:50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